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5916in" style:use-optimal-column-width="false"/>
    </style:style>
    <style:style style:name="TableColumn4" style:family="table-column">
      <style:table-column-properties style:column-width="3.2479in" style:use-optimal-column-width="false"/>
    </style:style>
    <style:style style:name="TableColumn5" style:family="table-column">
      <style:table-column-properties style:column-width="3.5493in" style:use-optimal-column-width="false"/>
    </style:style>
    <style:style style:name="Table2" style:family="table">
      <style:table-properties style:width="7.3888in" fo:margin-left="-0.3013in" table:align="left"/>
    </style:style>
    <style:style style:name="TableRow6" style:family="table-row">
      <style:table-row-properties style:min-row-height="0.1034in" style:use-optimal-row-height="false"/>
    </style:style>
    <style:style style:name="TableCell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 style:min-row-height="0.1034in" style:use-optimal-row-height="false"/>
    </style:style>
    <style:style style:name="TableCell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1034in" style:use-optimal-row-height="false"/>
    </style:style>
    <style:style style:name="TableCell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Zadanifontodlomka" style:family="text">
      <style:text-properties fo:color="#FF0000"/>
    </style:style>
    <style:style style:name="T37" style:parent-style-name="Zadanifontodlomka" style:family="text">
      <style:text-properties fo:color="#FF0000"/>
    </style:style>
    <style:style style:name="TableCell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4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1034in" style:use-optimal-row-height="false"/>
    </style:style>
    <style:style style:name="TableCell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/>
    </style:style>
    <style:style style:name="T6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2895in" style:use-optimal-row-height="false"/>
    </style:style>
    <style:style style:name="TableCell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</style:style>
    <style:style style:name="T6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2895in" style:use-optimal-row-height="false"/>
    </style:style>
    <style:style style:name="TableCell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895in" style:use-optimal-row-height="false"/>
    </style:style>
    <style:style style:name="TableCell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9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895in" style:use-optimal-row-height="false"/>
    </style:style>
    <style:style style:name="TableCell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10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895in" style:use-optimal-row-height="false"/>
    </style:style>
    <style:style style:name="TableCell1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2895in" style:use-optimal-row-height="false"/>
    </style:style>
    <style:style style:name="TableCell1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1034in" style:use-optimal-row-height="false"/>
    </style:style>
    <style:style style:name="TableCell1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Zadanifontodlomka" style:family="text">
      <style:text-properties fo:color="#FF0000"/>
    </style:style>
    <style:style style:name="TableCell1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T12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1034in" style:use-optimal-row-height="false"/>
    </style:style>
    <style:style style:name="TableCell1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Zadanifontodlomka" style:family="text">
      <style:text-properties fo:color="#FF0000"/>
    </style:style>
    <style:style style:name="TableCell1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13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1034in" style:use-optimal-row-height="false"/>
    </style:style>
    <style:style style:name="TableCell1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Zadanifontodlomka" style:family="text">
      <style:text-properties fo:color="#FF0000"/>
    </style:style>
    <style:style style:name="T145" style:parent-style-name="Zadanifontodlomka" style:family="text">
      <style:text-properties fo:color="#FF0000"/>
    </style:style>
    <style:style style:name="T146" style:parent-style-name="Zadanifontodlomka" style:family="text">
      <style:text-properties fo:color="#FF0000"/>
    </style:style>
    <style:style style:name="T147" style:parent-style-name="Zadanifontodlomka" style:family="text">
      <style:text-properties fo:color="#FF0000"/>
    </style:style>
    <style:style style:name="T148" style:parent-style-name="Zadanifontodlomka" style:family="text">
      <style:text-properties fo:color="#FF0000"/>
    </style:style>
    <style:style style:name="TableCell1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1034in" style:use-optimal-row-height="false"/>
    </style:style>
    <style:style style:name="TableCell1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FF0000"/>
    </style:style>
    <style:style style:name="TableCell1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15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1034in" style:use-optimal-row-height="false"/>
    </style:style>
    <style:style style:name="TableCell1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FF0000"/>
    </style:style>
    <style:style style:name="TableCell1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</style:style>
    <style:style style:name="T16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1034in" style:use-optimal-row-height="false"/>
    </style:style>
    <style:style style:name="TableCell1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color="#FF0000"/>
    </style:style>
    <style:style style:name="TableCell1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</style:style>
    <style:style style:name="T17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1034in" style:use-optimal-row-height="false"/>
    </style:style>
    <style:style style:name="TableCell1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</style:style>
    <style:style style:name="T182" style:parent-style-name="Zadanifontodlomka" style:family="text">
      <style:text-properties fo:color="#FF0000"/>
    </style:style>
    <style:style style:name="T183" style:parent-style-name="Zadanifontodlomka" style:family="text">
      <style:text-properties fo:font-weight="bold" style:font-weight-asian="bold" style:font-weight-complex="bold" fo:color="#FF0000"/>
    </style:style>
    <style:style style:name="TableCell1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</style:style>
    <style:style style:name="T18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1034in" style:use-optimal-row-height="false"/>
    </style:style>
    <style:style style:name="TableCell1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color="#FF0000"/>
    </style:style>
    <style:style style:name="TableCell1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</style:style>
    <style:style style:name="T19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1034in" style:use-optimal-row-height="false"/>
    </style:style>
    <style:style style:name="TableCell1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fo:color="#FF0000"/>
    </style:style>
    <style:style style:name="TableCell2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</style:style>
    <style:style style:name="T20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1034in" style:use-optimal-row-height="false"/>
    </style:style>
    <style:style style:name="TableCell2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21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1034in" style:use-optimal-row-height="false"/>
    </style:style>
    <style:style style:name="TableCell2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22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2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1034in" style:use-optimal-row-height="false"/>
    </style:style>
    <style:style style:name="TableCell2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T231" style:parent-style-name="Zadanifontodlomka" style:family="text">
      <style:text-properties fo:color="#FF0000"/>
    </style:style>
    <style:style style:name="T232" style:parent-style-name="Zadanifontodlomka" style:family="text">
      <style:text-properties fo:color="#FF0000"/>
    </style:style>
    <style:style style:name="T233" style:parent-style-name="Zadanifontodlomka" style:family="text">
      <style:text-properties fo:color="#FF0000"/>
    </style:style>
    <style:style style:name="T234" style:parent-style-name="Zadanifontodlomka" style:family="text">
      <style:text-properties fo:color="#FF0000"/>
    </style:style>
    <style:style style:name="T235" style:parent-style-name="Zadanifontodlomka" style:family="text">
      <style:text-properties fo:color="#FF0000"/>
    </style:style>
    <style:style style:name="T236" style:parent-style-name="Zadanifontodlomka" style:family="text">
      <style:text-properties fo:color="#FF0000"/>
    </style:style>
    <style:style style:name="TableCell2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</style:style>
    <style:style style:name="T23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1034in" style:use-optimal-row-height="false"/>
    </style:style>
    <style:style style:name="TableCell2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</style:style>
    <style:style style:name="T245" style:parent-style-name="Zadanifontodlomka" style:family="text">
      <style:text-properties fo:color="#FF0000"/>
    </style:style>
    <style:style style:name="T246" style:parent-style-name="Zadanifontodlomka" style:family="text">
      <style:text-properties fo:color="#FF0000"/>
    </style:style>
    <style:style style:name="T247" style:parent-style-name="Zadanifontodlomka" style:family="text">
      <style:text-properties fo:color="#FF0000"/>
    </style:style>
    <style:style style:name="T248" style:parent-style-name="Zadanifontodlomka" style:family="text">
      <style:text-properties fo:color="#FF0000"/>
    </style:style>
    <style:style style:name="T249" style:parent-style-name="Zadanifontodlomka" style:family="text">
      <style:text-properties fo:color="#FF0000"/>
    </style:style>
    <style:style style:name="T250" style:parent-style-name="Zadanifontodlomka" style:family="text">
      <style:text-properties fo:color="#FF0000"/>
    </style:style>
    <style:style style:name="TableCell2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/>
    </style:style>
    <style:style style:name="T25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5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1034in" style:use-optimal-row-height="false"/>
    </style:style>
    <style:style style:name="TableCell2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26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826in" style:use-optimal-row-height="false"/>
    </style:style>
    <style:style style:name="TableCell2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/>
    </style:style>
    <style:style style:name="T269" style:parent-style-name="Zadanifontodlomka" style:family="text">
      <style:text-properties fo:color="#FF0000"/>
    </style:style>
    <style:style style:name="T270" style:parent-style-name="Zadanifontodlomka" style:family="text">
      <style:text-properties fo:color="#FF0000"/>
    </style:style>
    <style:style style:name="T271" style:parent-style-name="Zadanifontodlomka" style:family="text">
      <style:text-properties fo:color="#FF0000"/>
    </style:style>
    <style:style style:name="TableCell2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</style:style>
    <style:style style:name="T27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3826in" style:use-optimal-row-height="false"/>
    </style:style>
    <style:style style:name="TableCell2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</style:style>
    <style:style style:name="T281" style:parent-style-name="Zadanifontodlomka" style:family="text">
      <style:text-properties fo:color="#FF0000"/>
    </style:style>
    <style:style style:name="T282" style:parent-style-name="Zadanifontodlomka" style:family="text">
      <style:text-properties fo:color="#FF0000"/>
    </style:style>
    <style:style style:name="TableCell2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/>
    </style:style>
    <style:style style:name="T28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8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1034in" style:use-optimal-row-height="false"/>
    </style:style>
    <style:style style:name="TableCell2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T29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1034in" style:use-optimal-row-height="false"/>
    </style:style>
    <style:style style:name="TableCell2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fo:color="#FF0000"/>
    </style:style>
    <style:style style:name="TableCell3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30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1034in" style:use-optimal-row-height="false"/>
    </style:style>
    <style:style style:name="TableCell3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fo:color="#FF0000"/>
    </style:style>
    <style:style style:name="TableCell3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</style:style>
    <style:style style:name="T31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1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Zadanifontodlomka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1034in" style:use-optimal-row-height="false"/>
    </style:style>
    <style:style style:name="TableCell3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32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2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1034in" style:use-optimal-row-height="false"/>
    </style:style>
    <style:style style:name="TableCell3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fo:color="#FF0000"/>
    </style:style>
    <style:style style:name="TableCell3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</style:style>
    <style:style style:name="T32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1034in" style:use-optimal-row-height="false"/>
    </style:style>
    <style:style style:name="TableCell3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fo:color="#FF0000"/>
    </style:style>
    <style:style style:name="TableCell3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</style:style>
    <style:style style:name="T33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4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1034in" style:use-optimal-row-height="false"/>
    </style:style>
    <style:style style:name="TableCell3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T346" style:parent-style-name="Zadanifontodlomka" style:family="text">
      <style:text-properties fo:color="#FF0000"/>
    </style:style>
    <style:style style:name="T347" style:parent-style-name="Zadanifontodlomka" style:family="text">
      <style:text-properties fo:color="#FF0000"/>
    </style:style>
    <style:style style:name="TableCell3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</style:style>
    <style:style style:name="T35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1034in" style:use-optimal-row-height="false"/>
    </style:style>
    <style:style style:name="TableCell3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</style:style>
    <style:style style:name="T356" style:parent-style-name="Zadanifontodlomka" style:family="text">
      <style:text-properties fo:color="#FF0000"/>
    </style:style>
    <style:style style:name="T357" style:parent-style-name="Zadanifontodlomka" style:family="text">
      <style:text-properties fo:color="#FF0000"/>
    </style:style>
    <style:style style:name="TableCell3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</style:style>
    <style:style style:name="T36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6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1034in" style:use-optimal-row-height="false"/>
    </style:style>
    <style:style style:name="TableCell3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</style:style>
    <style:style style:name="T37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1034in" style:use-optimal-row-height="false"/>
    </style:style>
    <style:style style:name="TableCell3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/>
    </style:style>
    <style:style style:name="T376" style:parent-style-name="Zadanifontodlomka" style:family="text">
      <style:text-properties fo:color="#FF0000"/>
    </style:style>
    <style:style style:name="T377" style:parent-style-name="Zadanifontodlomka" style:family="text">
      <style:text-properties fo:color="#FF0000"/>
    </style:style>
    <style:style style:name="TableCell3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38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1034in" style:use-optimal-row-height="false"/>
    </style:style>
    <style:style style:name="TableCell3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color="#FF0000"/>
    </style:style>
    <style:style style:name="TableCell3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38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1034in" style:use-optimal-row-height="false"/>
    </style:style>
    <style:style style:name="TableCell3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fo:color="#FF0000"/>
    </style:style>
    <style:style style:name="TableCell3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</style:style>
    <style:style style:name="T39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9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1034in" style:use-optimal-row-height="false"/>
    </style:style>
    <style:style style:name="TableCell4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/>
    </style:style>
    <style:style style:name="T40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0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1034in" style:use-optimal-row-height="false"/>
    </style:style>
    <style:style style:name="TableCell4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/>
    </style:style>
    <style:style style:name="T41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1034in" style:use-optimal-row-height="false"/>
    </style:style>
    <style:style style:name="TableCell4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42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4451in" style:use-optimal-row-height="false"/>
    </style:style>
    <style:style style:name="TableCell4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429" style:parent-style-name="Zadanifontodlomka" style:family="text">
      <style:text-properties fo:color="#FF0000"/>
    </style:style>
    <style:style style:name="TableCell4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43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5069in" style:use-optimal-row-height="false"/>
    </style:style>
    <style:style style:name="TableCell4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</style:style>
    <style:style style:name="T44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5069in" style:use-optimal-row-height="false"/>
    </style:style>
    <style:style style:name="TableCell4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5069in" style:use-optimal-row-height="false"/>
    </style:style>
    <style:style style:name="TableCell4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45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457" style:family="table-row">
      <style:table-row-properties style:min-row-height="0.5069in" style:use-optimal-row-height="false"/>
    </style:style>
    <style:style style:name="TableCell4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T462" style:parent-style-name="Zadanifontodlomka" style:family="text">
      <style:text-properties fo:color="#FF0000"/>
    </style:style>
    <style:style style:name="T463" style:parent-style-name="Zadanifontodlomka" style:family="text">
      <style:text-properties fo:color="#FF0000"/>
    </style:style>
    <style:style style:name="T464" style:parent-style-name="Zadanifontodlomka" style:family="text">
      <style:text-properties fo:color="#FF0000"/>
    </style:style>
    <style:style style:name="T465" style:parent-style-name="Zadanifontodlomka" style:family="text">
      <style:text-properties fo:color="#FF0000"/>
    </style:style>
    <style:style style:name="T466" style:parent-style-name="Zadanifontodlomka" style:family="text">
      <style:text-properties fo:color="#FF0000"/>
    </style:style>
    <style:style style:name="TableCell4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46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1034in" style:use-optimal-row-height="false"/>
    </style:style>
    <style:style style:name="TableCell4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T47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1034in" style:use-optimal-row-height="false"/>
    </style:style>
    <style:style style:name="TableCell4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</style:style>
    <style:style style:name="T48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8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8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8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489" style:family="table-row">
      <style:table-row-properties style:min-row-height="0.1034in" style:use-optimal-row-height="false"/>
    </style:style>
    <style:style style:name="TableCell4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49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497" style:family="table-row">
      <style:table-row-properties style:min-row-height="0.1034in" style:use-optimal-row-height="false"/>
    </style:style>
    <style:style style:name="TableCell4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</style:style>
    <style:style style:name="T50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1034in" style:use-optimal-row-height="false"/>
    </style:style>
    <style:style style:name="TableCell5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51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1034in" style:use-optimal-row-height="false"/>
    </style:style>
    <style:style style:name="TableCell5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1034in" style:use-optimal-row-height="false"/>
    </style:style>
    <style:style style:name="TableCell5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/>
      <style:text-properties fo:color="#FF0000"/>
    </style:style>
    <style:style style:name="TableCell5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52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1034in" style:use-optimal-row-height="false"/>
    </style:style>
    <style:style style:name="TableCell5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fo:color="#FF0000"/>
    </style:style>
    <style:style style:name="TableCell5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</style:style>
    <style:style style:name="T53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537" style:family="table-row">
      <style:table-row-properties style:min-row-height="0.1034in" style:use-optimal-row-height="false"/>
    </style:style>
    <style:style style:name="TableCell5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fo:color="#FF0000"/>
    </style:style>
    <style:style style:name="TableCell5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</style:style>
    <style:style style:name="T54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1034in" style:use-optimal-row-height="false"/>
    </style:style>
    <style:style style:name="TableCell5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</style:style>
    <style:style style:name="T55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1034in" style:use-optimal-row-height="false"/>
    </style:style>
    <style:style style:name="TableCell5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/>
    </style:style>
    <style:style style:name="T556" style:parent-style-name="Zadanifontodlomka" style:family="text">
      <style:text-properties fo:font-weight="bold" style:font-weight-asian="bold" style:font-weight-complex="bold"/>
    </style:style>
    <style:style style:name="T557" style:parent-style-name="Zadanifontodlomka" style:family="text">
      <style:text-properties fo:font-weight="bold" style:font-weight-asian="bold" style:font-weight-complex="bold"/>
    </style:style>
    <style:style style:name="T558" style:parent-style-name="Zadanifontodlomka" style:family="text">
      <style:text-properties fo:font-weight="bold" style:font-weight-asian="bold" style:font-weight-complex="bold"/>
    </style:style>
    <style:style style:name="TableCell5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/>
    </style:style>
    <style:style style:name="T561" style:parent-style-name="Zadanifontodlomka" style:family="text">
      <style:text-properties fo:font-weight="bold" style:font-weight-asian="bold" style:font-weight-complex="bold" fo:color="#FF0000"/>
    </style:style>
    <style:style style:name="T562" style:parent-style-name="Zadanifontodlomka" style:family="text">
      <style:text-properties fo:font-weight="bold" style:font-weight-asian="bold" style:font-weight-complex="bold" fo:color="#FF0000"/>
    </style:style>
    <style:style style:name="T563" style:parent-style-name="Zadanifontodlomka" style:family="text">
      <style:text-properties fo:font-weight="bold" style:font-weight-asian="bold" style:font-weight-complex="bold" fo:color="#FF0000"/>
    </style:style>
    <style:style style:name="TableCell5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</style:style>
    <style:style style:name="T566" style:parent-style-name="Zadanifontodlomka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0.1034in" style:use-optimal-row-height="false"/>
    </style:style>
    <style:style style:name="TableCell5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/>
    </style:style>
    <style:style style:name="T57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0.1034in" style:use-optimal-row-height="false"/>
    </style:style>
    <style:style style:name="TableCell5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58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58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1034in" style:use-optimal-row-height="false"/>
    </style:style>
    <style:style style:name="TableCell5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59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59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59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1034in" style:use-optimal-row-height="false"/>
    </style:style>
    <style:style style:name="TableCell5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60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0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0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1034in" style:use-optimal-row-height="false"/>
    </style:style>
    <style:style style:name="TableCell6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61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613" style:family="table-row">
      <style:table-row-properties style:min-row-height="0.1034in" style:use-optimal-row-height="false"/>
    </style:style>
    <style:style style:name="TableCell6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</style:style>
    <style:style style:name="T62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2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2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2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1034in" style:use-optimal-row-height="false"/>
    </style:style>
    <style:style style:name="TableCell6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</style:style>
    <style:style style:name="T63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632" style:family="table-row">
      <style:table-row-properties style:min-row-height="0.1034in" style:use-optimal-row-height="false"/>
    </style:style>
    <style:style style:name="TableCell6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</style:style>
    <style:style style:name="T63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1034in" style:use-optimal-row-height="false"/>
    </style:style>
    <style:style style:name="TableCell6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</style:style>
    <style:style style:name="T645" style:parent-style-name="Zadanifontodlomka" style:family="text">
      <style:text-properties fo:color="#FF0000"/>
    </style:style>
    <style:style style:name="T646" style:parent-style-name="Zadanifontodlomka" style:family="text">
      <style:text-properties fo:color="#FF0000"/>
    </style:style>
    <style:style style:name="TableCell6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</style:style>
    <style:style style:name="T64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5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1034in" style:use-optimal-row-height="false"/>
    </style:style>
    <style:style style:name="TableCell6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</style:style>
    <style:style style:name="T65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5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6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6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0.1034in" style:use-optimal-row-height="false"/>
    </style:style>
    <style:style style:name="TableCell6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</style:style>
    <style:style style:name="T667" style:parent-style-name="Zadanifontodlomka" style:family="text">
      <style:text-properties fo:color="#FF0000"/>
    </style:style>
    <style:style style:name="T668" style:parent-style-name="Zadanifontodlomka" style:family="text">
      <style:text-properties fo:color="#FF0000"/>
    </style:style>
    <style:style style:name="TableCell6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/>
    </style:style>
    <style:style style:name="T67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672" style:family="table-row">
      <style:table-row-properties style:min-row-height="0.1034in" style:use-optimal-row-height="false"/>
    </style:style>
    <style:style style:name="TableCell6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</style:style>
    <style:style style:name="T677" style:parent-style-name="Zadanifontodlomka" style:family="text">
      <style:text-properties fo:color="#FF0000"/>
    </style:style>
    <style:style style:name="T678" style:parent-style-name="Zadanifontodlomka" style:family="text">
      <style:text-properties fo:color="#FF0000"/>
    </style:style>
    <style:style style:name="T679" style:parent-style-name="Zadanifontodlomka" style:family="text">
      <style:text-properties fo:color="#FF0000"/>
    </style:style>
    <style:style style:name="TableCell6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/>
    </style:style>
    <style:style style:name="T68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8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8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8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8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8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8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8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9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9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9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9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9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9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9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9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9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69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0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0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0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0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0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0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0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0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0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0.1034in" style:use-optimal-row-height="false"/>
    </style:style>
    <style:style style:name="TableCell7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</style:style>
    <style:style style:name="T714" style:parent-style-name="Zadanifontodlomka" style:family="text">
      <style:text-properties fo:color="#FF0000"/>
    </style:style>
    <style:style style:name="T715" style:parent-style-name="Zadanifontodlomka" style:family="text">
      <style:text-properties fo:font-weight="bold" style:font-weight-asian="bold" style:font-weight-complex="bold" fo:color="#FF0000"/>
    </style:style>
    <style:style style:name="T716" style:parent-style-name="Zadanifontodlomka" style:family="text">
      <style:text-properties fo:font-weight="bold" style:font-weight-asian="bold" style:font-weight-complex="bold" fo:color="#FF0000"/>
    </style:style>
    <style:style style:name="T717" style:parent-style-name="Zadanifontodlomka" style:family="text">
      <style:text-properties fo:font-weight="bold" style:font-weight-asian="bold" style:font-weight-complex="bold" fo:color="#FF0000"/>
    </style:style>
    <style:style style:name="T718" style:parent-style-name="Zadanifontodlomka" style:family="text">
      <style:text-properties fo:font-weight="bold" style:font-weight-asian="bold" style:font-weight-complex="bold" fo:color="#FF0000"/>
    </style:style>
    <style:style style:name="T719" style:parent-style-name="Zadanifontodlomka" style:family="text">
      <style:text-properties fo:color="#FF0000"/>
    </style:style>
    <style:style style:name="TableCell7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</style:style>
    <style:style style:name="T72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723" style:family="table-row">
      <style:table-row-properties style:min-row-height="0.1034in" style:use-optimal-row-height="false"/>
    </style:style>
    <style:style style:name="TableCell7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  <style:text-properties fo:color="#FF0000"/>
    </style:style>
    <style:style style:name="TableCell7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/>
    </style:style>
    <style:style style:name="T73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31" style:parent-style-name="Zadanifontodlomka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ableRow732" style:family="table-row">
      <style:table-row-properties style:min-row-height="0.1034in" style:use-optimal-row-height="false"/>
    </style:style>
    <style:style style:name="TableCell7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fo:color="#FF0000"/>
    </style:style>
    <style:style style:name="TableCell7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center"/>
    </style:style>
    <style:style style:name="T73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740" style:family="table-row">
      <style:table-row-properties style:min-row-height="1.109in" style:use-optimal-row-height="false"/>
    </style:style>
    <style:style style:name="TableCell7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  <style:text-properties fo:color="#FF0000"/>
    </style:style>
    <style:style style:name="TableCell7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/>
    </style:style>
    <style:style style:name="T74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748" style:family="table-row">
      <style:table-row-properties style:min-row-height="0.1034in" style:use-optimal-row-height="false"/>
    </style:style>
    <style:style style:name="TableCell7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/>
    </style:style>
    <style:style style:name="T75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5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5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5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75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760" style:family="table-row">
      <style:table-row-properties style:min-row-height="0.1034in" style:use-optimal-row-height="false"/>
    </style:style>
    <style:style style:name="TableCell7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/>
    </style:style>
    <style:style style:name="T76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1034in" style:use-optimal-row-height="false"/>
    </style:style>
    <style:style style:name="TableCell7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/>
    </style:style>
    <style:style style:name="T77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776" style:family="table-row">
      <style:table-row-properties style:min-row-height="0.4763in" style:use-optimal-row-height="false"/>
    </style:style>
    <style:style style:name="TableCell7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/>
    </style:style>
    <style:style style:name="P779" style:parent-style-name="Normal" style:family="paragraph">
      <style:paragraph-properties fo:text-align="center"/>
    </style:style>
    <style:style style:name="P780" style:parent-style-name="Normal" style:family="paragraph">
      <style:paragraph-properties fo:text-align="center"/>
    </style:style>
    <style:style style:name="P781" style:parent-style-name="Normal" style:family="paragraph">
      <style:paragraph-properties fo:text-align="center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paragraph-properties fo:text-align="center"/>
    </style:style>
    <style:style style:name="P788" style:parent-style-name="Normal" style:family="paragraph">
      <style:paragraph-properties fo:text-align="center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align="center"/>
    </style:style>
    <style:style style:name="P794" style:parent-style-name="Normal" style:family="paragraph">
      <style:paragraph-properties fo:text-align="center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center"/>
    </style:style>
    <style:style style:name="T79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ableRow798" style:family="table-row">
      <style:table-row-properties style:min-row-height="0.4763in" style:use-optimal-row-height="false"/>
    </style:style>
    <style:style style:name="TableCell7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/>
    </style:style>
    <style:style style:name="T80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ZOM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Vrsta</text:p>
            </table:table-cell>
            <table:table-cell table:style-name="TableCell9">
              <text:p text:style-name="P10">Naziv</text:p>
            </table:table-cell>
            <table:table-cell table:style-name="TableCell11">
              <text:p text:style-name="P12">Objava</text:p>
            </table:table-cell>
          </table:table-row>
        </table:table-header-rows>
        <table:table-row table:style-name="TableRow13">
          <table:table-cell table:style-name="TableCell14">
            <text:p text:style-name="P15">Ustav</text:p>
          </table:table-cell>
          <table:table-cell table:style-name="TableCell16">
            <text:p text:style-name="P17">Ustav Republike Hrvatske<text:line-break/></text:p>
          </table:table-cell>
          <table:table-cell table:style-name="TableCell18">
            <text:p text:style-name="P19"><text:line-break/>Narodne novine br.:<text:line-break/><text:a xlink:href="http://narodne-novine.nn.hr/clanci/sluzbeni/1990_12_56_1092.html" office:target-frame-name="_top" xlink:show="replace"><text:span text:style-name="T20">56/1990</text:span></text:a>, <text:a xlink:href="http://narodne-novine.nn.hr/clanci/sluzbeni/1997_12_135_1944.html" office:target-frame-name="_top" xlink:show="replace"><text:span text:style-name="T21">135/1997</text:span></text:a>, <text:a xlink:href="http://narodne-novine.nn.hr/clanci/sluzbeni/1998_01_8_121.html" office:target-frame-name="_top" xlink:show="replace"><text:span text:style-name="T22">8/1998 - pročišćeni tekst</text:span></text:a>, <text:a xlink:href="http://narodne-novine.nn.hr/clanci/sluzbeni/2000_11_113_2224.html" office:target-frame-name="_top" xlink:show="replace"><text:span text:style-name="T23">113/2000</text:span></text:a>, <text:a xlink:href="http://narodne-novine.nn.hr/clanci/sluzbeni/2000_12_124_2332.html" office:target-frame-name="_top" xlink:show="replace"><text:span text:style-name="T24">124/2000 - pročišćeni tekst</text:span></text:a>, <text:a xlink:href="http://narodne-novine.nn.hr/clanci/sluzbeni/2001_04_28_487.html" office:target-frame-name="_top" xlink:show="replace"><text:span text:style-name="T25">28/2001</text:span></text:a>, <text:a xlink:href="http://narodne-novine.nn.hr/clanci/sluzbeni/2001_05_41_705.html" office:target-frame-name="_top" xlink:show="replace"><text:span text:style-name="T26">41/2001- pročišćeni tekst</text:span></text:a>, <text:a xlink:href="http://narodne-novine.nn.hr/clanci/sluzbeni/2001_06_55_883.html" office:target-frame-name="_top" xlink:show="replace"><text:span text:style-name="T27">55/2001 -ispr.</text:span></text:a>, <text:a xlink:href="http://narodne-novine.nn.hr/clanci/sluzbeni/2010_06_76_2214.html" office:target-frame-name="_top" xlink:show="replace"><text:span text:style-name="T28">76/2010</text:span></text:a>, <text:a xlink:href="http://narodne-novine.nn.hr/clanci/sluzbeni/2010_07_85_2422.html" office:target-frame-name="_top" xlink:show="replace"><text:span text:style-name="T29">85/2010-pročišćeni tekst</text:span></text:a> i <text:a xlink:href="https://narodne-novine.nn.hr/clanci/sluzbeni/2014_01_5_93.html" office:target-frame-name="_top" xlink:show="replace"><text:span text:style-name="T30">05/2014</text:span></text:a><text:line-break/></text:p>
          </table:table-cell>
        </table:table-row>
        <table:table-row table:style-name="TableRow31">
          <table:table-cell table:style-name="TableCell32">
            <text:p text:style-name="P33">Temeljni zakon</text:p>
          </table:table-cell>
          <table:table-cell table:style-name="TableCell34">
            <text:p text:style-name="P35"><text:span text:style-name="T36">Zakon o odgoju i<text:s/></text:span><text:span text:style-name="T37">obrazovanju u osnovnoj i srednjoj školi</text:span></text:p>
          </table:table-cell>
          <table:table-cell table:style-name="TableCell38">
            <text:p text:style-name="P39"><text:line-break/>Narodne novine br.:<text:line-break/><text:a xlink:href="http://narodne-novine.nn.hr/clanci/sluzbeni/2008_07_87_2789.html" office:target-frame-name="_top" xlink:show="replace"><text:span text:style-name="T40">87/2008</text:span></text:a>, <text:a xlink:href="http://narodne-novine.nn.hr/clanci/sluzbeni/2009_07_86_2125.html" office:target-frame-name="_top" xlink:show="replace"><text:span text:style-name="T41">86/2009</text:span></text:a>, <text:a xlink:href="http://narodne-novine.nn.hr/clanci/sluzbeni/2010_07_92_2593.html" office:target-frame-name="_top" xlink:show="replace"><text:span text:style-name="T42">92/2010</text:span></text:a>, <text:a xlink:href="http://narodne-novine.nn.hr/clanci/sluzbeni/2010_09_105_2839.html" office:target-frame-name="_top" xlink:show="replace"><text:span text:style-name="T43">ispr. -105/2010</text:span></text:a>, <text:a xlink:href="http://narodne-novine.nn.hr/clanci/sluzbeni/2011_08_90_1927.html" office:target-frame-name="_top" xlink:show="replace"><text:span text:style-name="T44">90/2011</text:span></text:a>, <text:a xlink:href="http://narodne-novine.nn.hr/clanci/sluzbeni/2012_02_16_442.html" office:target-frame-name="_top" xlink:show="replace"><text:span text:style-name="T45">16/2012</text:span></text:a>,  <text:a xlink:href="http://narodne-novine.nn.hr/clanci/sluzbeni/2012_07_86_1967.html" office:target-frame-name="_top" xlink:show="replace"><text:span text:style-name="T46">86/2012</text:span></text:a> - pročišćeni tekst i <text:a xlink:href="http://narodne-novine.nn.hr/clanci/sluzbeni/2013_07_94_2131.html" office:target-frame-name="_top" xlink:show="replace"><text:span text:style-name="T47">94/2013</text:span></text:a>, <text:a xlink:href="http://narodne-novine.nn.hr/clanci/sluzbeni/2014_12_152_2864.html" office:target-frame-name="_top" xlink:show="replace"><text:span text:style-name="T48">152/2014</text:span></text:a>, <text:a xlink:href="http://narodne-novine.nn.hr/clanci/sluzbeni/full/2017_01_7_210.html" office:target-frame-name="_top" xlink:show="replace"><text:span text:style-name="T49">7/2017</text:span></text:a> i <text:a xlink:href="https://narodne-novine.nn.hr/clanci/sluzbeni/2018_07_68_1398.html" office:target-frame-name="_top" xlink:show="replace"><text:span text:style-name="T50">68/2018</text:span></text:a>, <text:a xlink:href="https://narodne-novine.nn.hr/clanci/sluzbeni/2019_10_98_1956.html" office:target-frame-name="_top" xlink:show="replace"><text:span text:style-name="T51">98/19</text:span></text:a>, <text:line-break/><text:a xlink:href="https://narodne-novine.nn.hr/clanci/sluzbeni/2022_12_151_2341.html" office:target-frame-name="_top" xlink:show="replace"><text:span text:style-name="T52">151/22</text:span></text:a> i <text:a xlink:href="https://narodne-novine.nn.hr/clanci/sluzbeni/2023_12_156_2387.html" office:target-frame-name="_top" xlink:show="replace"><text:span text:style-name="T53">156/23</text:span></text:a><text:line-break/></text:p>
          </table:table-cell>
        </table:table-row>
        <table:table-row table:style-name="TableRow54">
          <table:table-cell table:style-name="TableCell55">
            <text:p text:style-name="P56">Uredba</text:p>
          </table:table-cell>
          <table:table-cell table:style-name="TableCell57">
            <text:p text:style-name="P58"><text:line-break/>Uredba o dopunama Zakona o odgoju i obrazovanju u osnovnoj i srednjoj školi<text:line-break/></text:p>
          </table:table-cell>
          <table:table-cell table:style-name="TableCell59">
            <text:p text:style-name="P60">Narodne novine br.:<text:line-break/><text:a xlink:href="https://narodne-novine.nn.hr/clanci/sluzbeni/2020_05_64_1270.html" office:target-frame-name="_top" xlink:show="replace"><text:span text:style-name="T61">64/2020</text:span></text:a></text:p>
          </table:table-cell>
        </table:table-row>
        <table:table-row table:style-name="TableRow62">
          <table:table-cell table:style-name="TableCell63">
            <text:p text:style-name="P64">Zakon</text:p>
          </table:table-cell>
          <table:table-cell table:style-name="TableCell65">
            <text:p text:style-name="P66">Zakon o ustanovama</text:p>
          </table:table-cell>
          <table:table-cell table:style-name="TableCell67">
            <text:p text:style-name="P68"><text:line-break/>Narodne novine br.:<text:line-break/><text:a xlink:href="http://narodne-novine.nn.hr/clanci/sluzbeni/1993_08_76_1548.html" office:target-frame-name="_top" xlink:show="replace"><text:span text:style-name="T69">76/1993</text:span></text:a>, <text:a xlink:href="http://narodne-novine.nn.hr/clanci/sluzbeni/1997_03_29_427.html" office:target-frame-name="_top" xlink:show="replace"><text:span text:style-name="T70">29/1997</text:span></text:a>, <text:a xlink:href="http://narodne-novine.nn.hr/clanci/sluzbeni/1999_05_47_924.html" office:target-frame-name="_top" xlink:show="replace"><text:span text:style-name="T71">47/1999</text:span></text:a> i <text:a xlink:href="http://narodne-novine.nn.hr/clanci/sluzbeni/2008_03_35_1142.html" office:target-frame-name="_top" xlink:show="replace"><text:span text:style-name="T72">35/2008</text:span></text:a><text:line-break/></text:p>
          </table:table-cell>
        </table:table-row>
        <table:table-row table:style-name="TableRow73">
          <table:table-cell table:style-name="TableCell74">
            <text:p text:style-name="P75">Zakon</text:p>
          </table:table-cell>
          <table:table-cell table:style-name="TableCell76">
            <text:p text:style-name="P77">Zakon o Hrvatskom kvalifikacijskom okviru</text:p>
          </table:table-cell>
          <table:table-cell table:style-name="TableCell78">
            <text:p text:style-name="P79"><text:line-break/>Narodne<text:s/>novine br.:<text:line-break/><text:a xlink:href="http://narodne-novine.nn.hr/clanci/sluzbeni/2013_02_22_359.html" office:target-frame-name="_top" xlink:show="replace"><text:span text:style-name="T80">22/2013</text:span></text:a>, <text:a xlink:href="https://narodne-novine.nn.hr/clanci/sluzbeni/2016_05_41_1090.html" office:target-frame-name="_top" xlink:show="replace"><text:span text:style-name="T81">U-I-351/2016</text:span></text:a>, <text:a xlink:href="https://narodne-novine.nn.hr/clanci/sluzbeni/2018_07_64_1309.html" office:target-frame-name="_top" xlink:show="replace"><text:span text:style-name="T82">64/2018</text:span></text:a> i <text:a xlink:href="https://narodne-novine.nn.hr/clanci/sluzbeni/2021_02_20_442.html" office:target-frame-name="_top" xlink:show="replace"><text:span text:style-name="T83">20/2021</text:span></text:a><text:line-break/></text:p>
          </table:table-cell>
        </table:table-row>
        <table:table-row table:style-name="TableRow84">
          <table:table-cell table:style-name="TableCell85">
            <text:p text:style-name="P86">Zakon</text:p>
          </table:table-cell>
          <table:table-cell table:style-name="TableCell87">
            <text:p text:style-name="P88">Zakon o općem upravnom postupku</text:p>
          </table:table-cell>
          <table:table-cell table:style-name="TableCell89">
            <text:p text:style-name="P90">Narodne novine br.:<text:line-break/><text:a xlink:href="https://narodne-novine.nn.hr/clanci/sluzbeni/2009_04_47_1065.html" office:target-frame-name="_top" xlink:show="replace"><text:span text:style-name="T91">47/2009</text:span></text:a> i <text:a xlink:href="https://narodne-novine.nn.hr/clanci/sluzbeni/2021_10_110_1930.html" office:target-frame-name="_top" xlink:show="replace"><text:span text:style-name="T92">110/2023</text:span></text:a></text:p>
          </table:table-cell>
        </table:table-row>
        <table:table-row table:style-name="TableRow93">
          <table:table-cell table:style-name="TableCell94">
            <text:p text:style-name="P95">Zakon</text:p>
          </table:table-cell>
          <table:table-cell table:style-name="TableCell96">
            <text:p text:style-name="P97">Zakon o upravnim pristojbama</text:p>
          </table:table-cell>
          <table:table-cell table:style-name="TableCell98">
            <text:p text:style-name="P99">Narodne novine br.:<text:line-break/><text:a xlink:href="https://narodne-novine.nn.hr/clanci/sluzbeni/2016_12_115_2521.html" office:target-frame-name="_top" xlink:show="replace"><text:span text:style-name="T100">115/2016</text:span></text:a> i <text:a xlink:href="https://narodne-novine.nn.hr/clanci/sluzbeni/2022_10_114_1682.html" office:target-frame-name="_top" xlink:show="replace"><text:span text:style-name="T101">114/2022</text:span></text:a></text:p>
          </table:table-cell>
        </table:table-row>
        <table:table-row table:style-name="TableRow102">
          <table:table-cell table:style-name="TableCell103">
            <text:p text:style-name="P104">Zakon</text:p>
          </table:table-cell>
          <table:table-cell table:style-name="TableCell105">
            <text:p text:style-name="P106">Zakon o priznavanju i vrednovanju inozemnih obrazovnih kvalifikacija</text:p>
          </table:table-cell>
          <table:table-cell table:style-name="TableCell107">
            <text:p text:style-name="P108"><text:line-break/>Narodne novine br.:<text:line-break/><text:a xlink:href="https://narodne-novine.nn.hr/clanci/sluzbeni/2022_06_69_1023.html" office:target-frame-name="_top" xlink:show="replace"><text:span text:style-name="T109">69/2022.</text:span></text:a><text:line-break/></text:p>
          </table:table-cell>
        </table:table-row>
        <table:table-row table:style-name="TableRow110">
          <table:table-cell table:style-name="TableCell111">
            <text:p text:style-name="P112">Zakon</text:p>
          </table:table-cell>
          <table:table-cell table:style-name="TableCell113">
            <text:p text:style-name="P114">Zakon o reguliranim profesijama i priznavanju inozemnih stručnih kvalifikacija</text:p>
          </table:table-cell>
          <table:table-cell table:style-name="TableCell115">
            <text:p text:style-name="P116">Narodne novine, br.:<text:line-break/><text:a xlink:href="https://narodne-novine.nn.hr/clanci/sluzbeni/2015_07_82_1569.html" office:target-frame-name="_top" xlink:show="replace"><text:span text:style-name="T117">82/2015</text:span></text:a>, <text:a xlink:href="https://narodne-novine.nn.hr/clanci/sluzbeni/2019_07_70_1452.html" office:target-frame-name="_top" xlink:show="replace"><text:span text:style-name="T118">70/2019</text:span></text:a>, 47/2020 i <text:a xlink:href="https://narodne-novine.nn.hr/clanci/sluzbeni/2023_10_123_1698.html" office:target-frame-name="_top" xlink:show="replace"><text:span text:style-name="T119">123/23</text:span></text:a></text:p>
          </table:table-cell>
        </table:table-row>
        <table:table-row table:style-name="TableRow120">
          <table:table-cell table:style-name="TableCell121">
            <text:p text:style-name="P122">Zakon</text:p>
          </table:table-cell>
          <table:table-cell table:style-name="TableCell123">
            <text:p text:style-name="P124"><text:span text:style-name="T125">Zakon o knjižnicama i knjižničnoj djelatnosti</text:span></text:p>
          </table:table-cell>
          <table:table-cell table:style-name="TableCell126">
            <text:p text:style-name="P127">Narodne<text:s/>novine br.:<text:line-break/><text:a xlink:href="https://narodne-novine.nn.hr/clanci/sluzbeni/2019_02_17_356.html" office:target-frame-name="_top" xlink:show="replace"><text:span text:style-name="T128">17/2019</text:span></text:a></text:p>
          </table:table-cell>
        </table:table-row>
        <text:soft-page-break/>
        <table:table-row table:style-name="TableRow129">
          <table:table-cell table:style-name="TableCell130">
            <text:p text:style-name="P131">Zakon</text:p>
          </table:table-cell>
          <table:table-cell table:style-name="TableCell132">
            <text:p text:style-name="P133"><text:span text:style-name="T134">Zakon o Nacionalnom centru za vanjsko vrednovanje obrazovanja</text:span></text:p>
          </table:table-cell>
          <table:table-cell table:style-name="TableCell135">
            <text:p text:style-name="P136"><text:line-break/>Narodne novine br.:<text:line-break/><text:a xlink:href="http://narodne-novine.nn.hr/clanci/sluzbeni/2004_10_151_2623.html" office:target-frame-name="_top" xlink:show="replace"><text:span text:style-name="T137">151/2004</text:span></text:a> i <text:a xlink:href="https://narodne-novine.nn.hr/clanci/sluzbeni/2021_10_116_1986.html" office:target-frame-name="_top" xlink:show="replace"><text:span text:style-name="T138">116/2021</text:span></text:a><text:line-break/></text:p>
          </table:table-cell>
        </table:table-row>
        <table:table-row table:style-name="TableRow139">
          <table:table-cell table:style-name="TableCell140">
            <text:p text:style-name="P141">Zakon</text:p>
          </table:table-cell>
          <table:table-cell table:style-name="TableCell142">
            <text:p text:style-name="P143"><text:line-break/><text:span text:style-name="T144">Zakon o udžbenicima i drugim obrazovnim materijalima</text:span><text:span text:style-name="T145"><text:line-break/></text:span><text:span text:style-name="T146">za osnovn</text:span><text:span text:style-name="T147">u i srednju školu</text:span><text:span text:style-name="T148"><text:line-break/></text:span></text:p>
          </table:table-cell>
          <table:table-cell table:style-name="TableCell149">
            <text:p text:style-name="P150">Narodne novine br.:<text:line-break/><text:a xlink:href="https://narodne-novine.nn.hr/clanci/sluzbeni/2018_12_116_2288.html" office:target-frame-name="_top" xlink:show="replace"><text:span text:style-name="T151">116/2018</text:span></text:a></text:p>
          </table:table-cell>
        </table:table-row>
        <table:table-row table:style-name="TableRow152">
          <table:table-cell table:style-name="TableCell153">
            <text:p text:style-name="P154">Zakon</text:p>
          </table:table-cell>
          <table:table-cell table:style-name="TableCell155">
            <text:p text:style-name="P156">Zakon o stručno-pedagoškom nadzoru</text:p>
          </table:table-cell>
          <table:table-cell table:style-name="TableCell157">
            <text:p text:style-name="P158">Narodne novine br.:<text:line-break/><text:a xlink:href="http://narodne-novine.nn.hr/clanci/sluzbeni/1997_07_73_1256.html" office:target-frame-name="_top" xlink:show="replace"><text:span text:style-name="T159">73/1997</text:span></text:a></text:p>
          </table:table-cell>
        </table:table-row>
        <table:table-row table:style-name="TableRow160">
          <table:table-cell table:style-name="TableCell161">
            <text:p text:style-name="P162">Zakon</text:p>
          </table:table-cell>
          <table:table-cell table:style-name="TableCell163">
            <text:p text:style-name="P164">Zakon o Agenciji za odgoj i obrazovanje</text:p>
          </table:table-cell>
          <table:table-cell table:style-name="TableCell165">
            <text:p text:style-name="P166">Narodne novine br.:<text:line-break/><text:a xlink:href="http://narodne-novine.nn.hr/clanci/sluzbeni/127763.html" office:target-frame-name="_top" xlink:show="replace"><text:span text:style-name="T167">85/2006</text:span></text:a></text:p>
          </table:table-cell>
        </table:table-row>
        <table:table-row table:style-name="TableRow168">
          <table:table-cell table:style-name="TableCell169">
            <text:p text:style-name="P170">Zakon</text:p>
          </table:table-cell>
          <table:table-cell table:style-name="TableCell171">
            <text:p text:style-name="P172">Zakon o prosvjetnoj inspekciji</text:p>
          </table:table-cell>
          <table:table-cell table:style-name="TableCell173">
            <text:p text:style-name="P174">Narodne novine br.:<text:line-break/><text:a xlink:href="http://narodne-novine.nn.hr/clanci/sluzbeni/2011_06_61_1351.html" office:target-frame-name="_top" xlink:show="replace"><text:span text:style-name="T175">61/2011</text:span></text:a> i <text:a xlink:href="http://narodne-novine.nn.hr/clanci/sluzbeni/2012_02_16_443.html" office:target-frame-name="_top" xlink:show="replace"><text:span text:style-name="T176">16/2012</text:span></text:a></text:p>
          </table:table-cell>
        </table:table-row>
        <table:table-row table:style-name="TableRow177">
          <table:table-cell table:style-name="TableCell178">
            <text:p text:style-name="P179">Zakon</text:p>
          </table:table-cell>
          <table:table-cell table:style-name="TableCell180">
            <text:p text:style-name="P181"><text:span text:style-name="T182">Zakon o »Nagradi Ivan Filipović</text:span><text:span text:style-name="T183">«</text:span></text:p>
          </table:table-cell>
          <table:table-cell table:style-name="TableCell184">
            <text:p text:style-name="P185">Narodne novine br.:<text:line-break/><text:a xlink:href="http://narodne-novine.nn.hr/clanci/sluzbeni/1991_11_61_1599.html" office:target-frame-name="_top" xlink:show="replace"><text:span text:style-name="T186">61/1991</text:span></text:a> i <text:a xlink:href="http://narodne-novine.nn.hr/clanci/sluzbeni/2009_12_149_3638.html" office:target-frame-name="_top" xlink:show="replace"><text:span text:style-name="T187">149/2009</text:span></text:a></text:p>
          </table:table-cell>
        </table:table-row>
        <table:table-row table:style-name="TableRow188">
          <table:table-cell table:style-name="TableCell189">
            <text:p text:style-name="P190">Zakon</text:p>
          </table:table-cell>
          <table:table-cell table:style-name="TableCell191">
            <text:p text:style-name="P192">Zakon o provedbi Opće uredbe o zaštiti podataka</text:p>
          </table:table-cell>
          <table:table-cell table:style-name="TableCell193">
            <text:p text:style-name="P194">Narodne novine br.:<text:line-break/><text:a xlink:href="https://narodne-novine.nn.hr/clanci/sluzbeni/2018_05_42_805.html" office:target-frame-name="_top" xlink:show="replace"><text:span text:style-name="T195">42/2018</text:span></text:a></text:p>
          </table:table-cell>
        </table:table-row>
        <table:table-row table:style-name="TableRow196">
          <table:table-cell table:style-name="TableCell197">
            <text:p text:style-name="P198">Zakon</text:p>
          </table:table-cell>
          <table:table-cell table:style-name="TableCell199">
            <text:p text:style-name="P200">Zakon o ograničavanju uporabe duhanskih i srodnih proizvoda</text:p>
          </table:table-cell>
          <table:table-cell table:style-name="TableCell201">
            <text:p text:style-name="P202">Narodne novine br.:<text:line-break/><text:a xlink:href="https://narodne-novine.nn.hr/clanci/sluzbeni/2017_05_45_1047.html" office:target-frame-name="_top" xlink:show="replace"><text:span text:style-name="T203">45/2017</text:span></text:a> i <text:a xlink:href="https://narodne-novine.nn.hr/clanci/sluzbeni/2018_12_114_2200.html" office:target-frame-name="_top" xlink:show="replace"><text:span text:style-name="T204">114/2018</text:span></text:a></text:p>
          </table:table-cell>
        </table:table-row>
        <table:table-row table:style-name="TableRow205">
          <table:table-cell table:style-name="TableCell206">
            <text:p text:style-name="P207">Zakon</text:p>
          </table:table-cell>
          <table:table-cell table:style-name="TableCell208">
            <text:p text:style-name="P209">Zakon o azilu</text:p>
          </table:table-cell>
          <table:table-cell table:style-name="TableCell210">
            <text:p text:style-name="P211">Narodne novine br.:<text:line-break/><text:a xlink:href="http://narodne-novine.nn.hr/clanci/sluzbeni/2007_07_79_2474.html" office:target-frame-name="_top" xlink:show="replace"><text:span text:style-name="T212">79/2007</text:span></text:a>, <text:a xlink:href="http://narodne-novine.nn.hr/clanci/sluzbeni/2010_07_88_2462.html" office:target-frame-name="_top" xlink:show="replace"><text:span text:style-name="T213">88/2010</text:span></text:a> i <text:a xlink:href="http://narodne-novine.nn.hr/clanci/sluzbeni/2013_12_143_3067.html" office:target-frame-name="_top" xlink:show="replace"><text:span text:style-name="T214">143/2013</text:span></text:a></text:p>
          </table:table-cell>
        </table:table-row>
        <table:table-row table:style-name="TableRow215">
          <table:table-cell table:style-name="TableCell216">
            <text:p text:style-name="P217">Zakon</text:p>
          </table:table-cell>
          <table:table-cell table:style-name="TableCell218">
            <text:p text:style-name="P219">Zakon o strancima</text:p>
          </table:table-cell>
          <table:table-cell table:style-name="TableCell220">
            <text:p text:style-name="P221">Narodne novine br.:<text:line-break/><text:a xlink:href="http://narodne-novine.nn.hr/clanci/sluzbeni/2011_11_130_2600.html" office:target-frame-name="_top" xlink:show="replace"><text:span text:style-name="T222">130/2011</text:span></text:a>, <text:a xlink:href="http://narodne-novine.nn.hr/clanci/sluzbeni/2013_06_74_1475.html" office:target-frame-name="_top" xlink:show="replace"><text:span text:style-name="T223">74/2013</text:span></text:a>, <text:a xlink:href="https://narodne-novine.nn.hr/clanci/sluzbeni/2017_07_69_1605.html" office:target-frame-name="_top" xlink:show="replace"><text:span text:style-name="T224">69/2017</text:span></text:a> i <text:a xlink:href="https://narodne-novine.nn.hr/clanci/sluzbeni/2018_05_46_860.html" office:target-frame-name="_top" xlink:show="replace"><text:span text:style-name="T225">46/2018</text:span></text:a></text:p>
          </table:table-cell>
        </table:table-row>
        <table:table-row table:style-name="TableRow226">
          <table:table-cell table:style-name="TableCell227">
            <text:p text:style-name="P228"><text:line-break/>Pravilnik<text:line-break/></text:p>
          </table:table-cell>
          <table:table-cell table:style-name="TableCell229">
            <text:p text:style-name="P230"><text:line-break/><text:span text:style-name="T231">Pravilnik o nagrađivanju učitelja, nastavnika,</text:span><text:span text:style-name="T232"><text:line-break/></text:span><text:span text:style-name="T233">stručnih suradnika i ravnatelja</text:span><text:span text:style-name="T234"><text:line-break/></text:span><text:span text:style-name="T235">u osnovnim i srednjim školama te učeničkim domovima</text:span><text:span text:style-name="T236"><text:line-break/></text:span></text:p>
          </table:table-cell>
          <table:table-cell table:style-name="TableCell237">
            <text:p text:style-name="P238">Narodne novine br.:<text:line-break/><text:a xlink:href="https://narodne-novine.nn.hr/clanci/sluzbeni/2019_05_53_1019.html" office:target-frame-name="_top" xlink:show="replace"><text:span text:style-name="T239">53/2019</text:span></text:a></text:p>
          </table:table-cell>
        </table:table-row>
        <table:table-row table:style-name="TableRow240">
          <table:table-cell table:style-name="TableCell241">
            <text:p text:style-name="P242">Pravilnik</text:p>
          </table:table-cell>
          <table:table-cell table:style-name="TableCell243">
            <text:p text:style-name="P244"><text:line-break/><text:span text:style-name="T245">Pravilnik o napredovanju učitelja, nastavnika,</text:span><text:span text:style-name="T246"><text:line-break/></text:span><text:span text:style-name="T247">stručnih suradnika i ravnatelja</text:span><text:span text:style-name="T248"><text:line-break/></text:span><text:span text:style-name="T249">u osnovnim i srednjim školama i učeničkim domovima</text:span><text:span text:style-name="T250"><text:line-break/></text:span></text:p>
          </table:table-cell>
          <table:table-cell table:style-name="TableCell251">
            <text:p text:style-name="P252">Narodne novine br.:<text:line-break/><text:a xlink:href="https://narodne-novine.nn.hr/clanci/sluzbeni/2019_07_68_1372.html" office:target-frame-name="_top" xlink:show="replace"><text:span text:style-name="T253">68/2019</text:span></text:a>, <text:a xlink:href="https://narodne-novine.nn.hr/clanci/sluzbeni/2020_05_60_1223.html" office:target-frame-name="_top" xlink:show="replace"><text:span text:style-name="T254">60/2020</text:span></text:a> i <text:a xlink:href="https://narodne-novine.nn.hr/clanci/sluzbeni/2021_03_32_679.html" office:target-frame-name="_top" xlink:show="replace"><text:span text:style-name="T255">32/2021</text:span></text:a></text:p>
          </table:table-cell>
        </table:table-row>
        <table:table-row table:style-name="TableRow256">
          <table:table-cell table:style-name="TableCell257">
            <text:p text:style-name="P258">Pravlnik</text:p>
          </table:table-cell>
          <table:table-cell table:style-name="TableCell259">
            <text:p text:style-name="P260"><text:line-break/>Pravilnik o udžbeničkom standardu<text:line-break/>te članovima stručnih povjerenstva<text:line-break/><text:soft-page-break/>za procjenu udžbenika i drugih obrazovnih materijala<text:line-break/></text:p>
          </table:table-cell>
          <table:table-cell table:style-name="TableCell261">
            <text:p text:style-name="P262">Narodne novine br.:<text:line-break/><text:a xlink:href="https://narodne-novine.nn.hr/clanci/sluzbeni/2019_01_9_196.html" office:target-frame-name="_top" xlink:show="replace"><text:span text:style-name="T263">9/2019</text:span></text:a></text:p>
          </table:table-cell>
        </table:table-row>
        <text:soft-page-break/>
        <table:table-row table:style-name="TableRow264">
          <table:table-cell table:style-name="TableCell265">
            <text:p text:style-name="P266">Pravilnik</text:p>
          </table:table-cell>
          <table:table-cell table:style-name="TableCell267">
            <text:p text:style-name="P268"><text:line-break/><text:span text:style-name="T269">Pravilnik o utvrđivanju psihofizičkog stanja djeteta,</text:span><text:span text:style-name="T270"><text:line-break/></text:span><text:span text:style-name="T271">učenika te sastavu stručnih povjerenstava</text:span><text:line-break/></text:p>
          </table:table-cell>
          <table:table-cell table:style-name="TableCell272">
            <text:p text:style-name="P273">Narodne novine br.:<text:line-break/><text:a xlink:href="http://narodne-novine.nn.hr/clanci/sluzbeni/2014_06_67_1279.html" office:target-frame-name="_top" xlink:show="replace"><text:span text:style-name="T274">67/2014</text:span></text:a> i <text:a xlink:href="https://narodne-novine.nn.hr/clanci/sluzbeni/2020_05_63_1260.html" office:target-frame-name="_top" xlink:show="replace"><text:span text:style-name="T275">63/2020</text:span></text:a></text:p>
          </table:table-cell>
        </table:table-row>
        <table:table-row table:style-name="TableRow276">
          <table:table-cell table:style-name="TableCell277">
            <text:p text:style-name="P278">Pravilnik</text:p>
          </table:table-cell>
          <table:table-cell table:style-name="TableCell279">
            <text:p text:style-name="P280"><text:line-break/><text:span text:style-name="T281">Pravilnik o načinima, postupcima i elementima vrednovanja učenika u osnovnoj i srednjoj školi</text:span><text:span text:style-name="T282"><text:line-break/></text:span></text:p>
          </table:table-cell>
          <table:table-cell table:style-name="TableCell283">
            <text:p text:style-name="P284">Narodne novine br.:<text:line-break/><text:a xlink:href="http://narodne-novine.nn.hr/clanci/sluzbeni/2010_09_112_2973.html" office:target-frame-name="_top" xlink:show="replace"><text:span text:style-name="T285">112/2010</text:span></text:a> i <text:a xlink:href="https://narodne-novine.nn.hr/clanci/sluzbeni/2019_09_82_1709.html" office:target-frame-name="_top" xlink:show="replace"><text:span text:style-name="T286">82/2019</text:span></text:a></text:p>
          </table:table-cell>
        </table:table-row>
        <table:table-row table:style-name="TableRow287">
          <table:table-cell table:style-name="TableCell288">
            <text:p text:style-name="P289">Pravilnik</text:p>
          </table:table-cell>
          <table:table-cell table:style-name="TableCell290">
            <text:p text:style-name="P291"><text:line-break/>Pravilnik o vježbaonicama u osnovnoj školi<text:line-break/></text:p>
          </table:table-cell>
          <table:table-cell table:style-name="TableCell292">
            <text:p text:style-name="P293">Narodne novine br.:<text:line-break/><text:a xlink:href="https://narodne-novine.nn.hr/clanci/sluzbeni/1991_08_40_1111.html" office:target-frame-name="_top" xlink:show="replace"><text:span text:style-name="T294">40/1991</text:span></text:a></text:p>
          </table:table-cell>
        </table:table-row>
        <table:table-row table:style-name="TableRow295">
          <table:table-cell table:style-name="TableCell296">
            <text:p text:style-name="P297">Pravilnik</text:p>
          </table:table-cell>
          <table:table-cell table:style-name="TableCell298">
            <text:p text:style-name="P299"><text:line-break/>Pravilnik o osnovnoškolskom i srednjoškolskom odgoju i obrazovanju<text:line-break/>učenika s teškoćama u razvoju<text:line-break/></text:p>
          </table:table-cell>
          <table:table-cell table:style-name="TableCell300">
            <text:p text:style-name="P301">Narodne novine br.:<text:line-break/><text:a xlink:href="https://narodne-novine.nn.hr/clanci/sluzbeni/2015_03_24_510.html" office:target-frame-name="_top" xlink:show="replace"><text:span text:style-name="T302">24/2015</text:span></text:a></text:p>
          </table:table-cell>
        </table:table-row>
        <table:table-row table:style-name="TableRow303">
          <table:table-cell table:style-name="TableCell304">
            <text:p text:style-name="P305">Pravilnik</text:p>
          </table:table-cell>
          <table:table-cell table:style-name="TableCell306">
            <text:p text:style-name="P307">Pravilnik o pomoćnicima u nastavi i stručnim komunikacijskim posrednicima</text:p>
          </table:table-cell>
          <table:table-cell table:style-name="TableCell308">
            <text:p text:style-name="P309"><text:line-break/>Narodne novine br.:<text:line-break/><text:a xlink:href="https://narodne-novine.nn.hr/clanci/sluzbeni/2018_11_102_1992.html" office:target-frame-name="_top" xlink:show="replace"><text:span text:style-name="T310">102/2018</text:span></text:a>, <text:a xlink:href="https://narodne-novine.nn.hr/clanci/sluzbeni/2019_06_59_1140.html" office:target-frame-name="_top" xlink:show="replace"><text:span text:style-name="T311">59/2019</text:span></text:a> i <text:a xlink:href="https://narodne-novine.nn.hr/clanci/sluzbeni/2020_02_22_549.html" office:target-frame-name="_top" xlink:show="replace"><text:span text:style-name="T312">22/2020</text:span></text:a><text:line-break/></text:p>
          </table:table-cell>
        </table:table-row>
        <table:table-row table:style-name="TableRow313">
          <table:table-cell table:style-name="TableCell314">
            <text:p text:style-name="P315">Pravilnik</text:p>
          </table:table-cell>
          <table:table-cell table:style-name="TableCell316">
            <text:p text:style-name="P317">Pravilnik o kriterijima za izricanje pedagoških mjera</text:p>
          </table:table-cell>
          <table:table-cell table:style-name="TableCell318">
            <text:p text:style-name="P319"><text:line-break/>Narodne novine br.:<text:line-break/><text:a xlink:href="https://narodne-novine.nn.hr/clanci/sluzbeni/2015_09_94_1818.html" office:target-frame-name="_top" xlink:show="replace"><text:span text:style-name="T320">94/2015</text:span></text:a> i <text:a xlink:href="https://narodne-novine.nn.hr/clanci/sluzbeni/2017_01_3_125.html" office:target-frame-name="_top" xlink:show="replace"><text:span text:style-name="T321">3/2017</text:span></text:a><text:line-break/></text:p>
          </table:table-cell>
        </table:table-row>
        <table:table-row table:style-name="TableRow322">
          <table:table-cell table:style-name="TableCell323">
            <text:p text:style-name="P324">Pravilnik</text:p>
          </table:table-cell>
          <table:table-cell table:style-name="TableCell325">
            <text:p text:style-name="P326"><text:line-break/>Pravilnik o osnovnoškolskom odgoju i obrazovanju darovitih učenika<text:line-break/></text:p>
          </table:table-cell>
          <table:table-cell table:style-name="TableCell327">
            <text:p text:style-name="P328">Narodne novine br.:<text:line-break/><text:a xlink:href="http://narodne-novine.nn.hr/clanci/sluzbeni/1991_07_34_967.html" office:target-frame-name="_top" xlink:show="replace"><text:span text:style-name="T329">34/1991</text:span></text:a></text:p>
          </table:table-cell>
        </table:table-row>
        <table:table-row table:style-name="TableRow330">
          <table:table-cell table:style-name="TableCell331">
            <text:p text:style-name="P332">Pravilnik</text:p>
          </table:table-cell>
          <table:table-cell table:style-name="TableCell333">
            <text:p text:style-name="P334"><text:line-break/>Pravilnik o tjednim<text:s/>radnim obvezama učitelja i<text:line-break/>stručnih suradnika u osnovnoj školi<text:line-break/></text:p>
          </table:table-cell>
          <table:table-cell table:style-name="TableCell335">
            <text:p text:style-name="P336">Narodne novine br.:<text:line-break/><text:a xlink:href="http://narodne-novine.nn.hr/clanci/sluzbeni/2014_03_34_613.html" office:target-frame-name="_top" xlink:show="replace"><text:span text:style-name="T337">34/2014</text:span></text:a>, <text:a xlink:href="http://narodne-novine.nn.hr/clanci/sluzbeni/2014_03_40_722.html" office:target-frame-name="_top" xlink:show="replace"><text:span text:style-name="T338">4</text:span><text:span text:style-name="T339">0/2014</text:span></text:a> i <text:a xlink:href="http://narodne-novine.nn.hr/clanci/sluzbeni/2014_08_103_2004.html" office:target-frame-name="_top" xlink:show="replace"><text:span text:style-name="T340">103/2014</text:span></text:a></text:p>
          </table:table-cell>
        </table:table-row>
        <table:table-row table:style-name="TableRow341">
          <table:table-cell table:style-name="TableCell342">
            <text:p text:style-name="P343">Pravilnik</text:p>
          </table:table-cell>
          <table:table-cell table:style-name="TableCell344">
            <text:p text:style-name="P345"><text:line-break/><text:span text:style-name="T346">Pravilnik o izmjenama i dopunama Pravilnika o tjednim radnim obvezama učitelja i stručnih suradnika u osnovnim školama</text:span><text:span text:style-name="T347"><text:line-break/></text:span></text:p>
          </table:table-cell>
          <table:table-cell table:style-name="TableCell348">
            <text:p text:style-name="P349">Narodne novine br.:<text:line-break/><text:a xlink:href="https://narodne-novine.nn.hr/clanci/sluzbeni/2019_10_102_2060.html" office:target-frame-name="_top" xlink:show="replace"><text:span text:style-name="T350">102/19</text:span></text:a></text:p>
          </table:table-cell>
        </table:table-row>
        <text:soft-page-break/>
        <table:table-row table:style-name="TableRow351">
          <table:table-cell table:style-name="TableCell352">
            <text:p text:style-name="P353">Pravilnik</text:p>
          </table:table-cell>
          <table:table-cell table:style-name="TableCell354">
            <text:p text:style-name="P355"><text:line-break/><text:span text:style-name="T356">Pravilnik o izvođenju izleta, ekskurzija i drugih odgojno-obrazovnih aktivnosti izvan škole</text:span><text:span text:style-name="T357"><text:line-break/></text:span></text:p>
          </table:table-cell>
          <table:table-cell table:style-name="TableCell358">
            <text:p text:style-name="P359">Narodne novine, br.:<text:line-break/><text:a xlink:href="http://narodne-novine.nn.hr/clanci/sluzbeni/2014_06_67_1280.html" office:target-frame-name="_top" xlink:show="replace"><text:span text:style-name="T360">67/2014</text:span></text:a>, <text:a xlink:href="https://narodne-novine.nn.hr/clanci/sluzbeni/2015_07_81_1561.html" office:target-frame-name="_top" xlink:show="replace"><text:span text:style-name="T361">81/2015</text:span></text:a> i <text:a xlink:href="https://narodne-novine.nn.hr/clanci/sluzbeni/full/2021_05_53_1080.html" office:target-frame-name="_top" xlink:show="replace"><text:span text:style-name="T362">53/2021</text:span></text:a></text:p>
          </table:table-cell>
        </table:table-row>
        <table:table-row table:style-name="TableRow363">
          <table:table-cell table:style-name="TableCell364">
            <text:p text:style-name="P365">Pravilnik</text:p>
          </table:table-cell>
          <table:table-cell table:style-name="TableCell366">
            <text:p text:style-name="P367"><text:line-break/>Pravilnik o djelokrugu rada tajnika te administrativno-tehničkim i pomoćnim poslovima koji se obavljaju u osnovnoj školi<text:line-break/></text:p>
          </table:table-cell>
          <table:table-cell table:style-name="TableCell368">
            <text:p text:style-name="P369">Narodne novine br.:<text:line-break/><text:a xlink:href="http://narodne-novine.nn.hr/clanci/sluzbeni/2014_03_40_713.html" office:target-frame-name="_top" xlink:show="replace"><text:span text:style-name="T370">40/2014</text:span></text:a></text:p>
          </table:table-cell>
        </table:table-row>
        <table:table-row table:style-name="TableRow371">
          <table:table-cell table:style-name="TableCell372">
            <text:p text:style-name="P373">Pravilnik</text:p>
          </table:table-cell>
          <table:table-cell table:style-name="TableCell374">
            <text:p text:style-name="P375"><text:line-break/><text:span text:style-name="T376">Pravilnik o načinima, postupcima i elementima vrednovanja učenika u osnovnoj i srednjoj školi</text:span><text:span text:style-name="T377"><text:line-break/></text:span></text:p>
          </table:table-cell>
          <table:table-cell table:style-name="TableCell378">
            <text:p text:style-name="P379">Narodne novine br.:<text:line-break/><text:a xlink:href="https://narodne-novine.nn.hr/clanci/sluzbeni/2010_09_112_2973.html" office:target-frame-name="_top" xlink:show="replace"><text:span text:style-name="T380">112/2010</text:span></text:a>  i  <text:a xlink:href="https://narodne-novine.nn.hr/clanci/sluzbeni/2019_09_82_1709.html" office:target-frame-name="_top" xlink:show="replace"><text:span text:style-name="T381">82/2019</text:span></text:a></text:p>
          </table:table-cell>
        </table:table-row>
        <table:table-row table:style-name="TableRow382">
          <table:table-cell table:style-name="TableCell383">
            <text:p text:style-name="P384">Pravilnik</text:p>
          </table:table-cell>
          <table:table-cell table:style-name="TableCell385">
            <text:p text:style-name="P386"><text:line-break/>Pravilnik o odgovarajućoj vrsti obrazovanja učitelja i stručnih suradnika u osnovnoj školi<text:line-break/></text:p>
          </table:table-cell>
          <table:table-cell table:style-name="TableCell387">
            <text:p text:style-name="P388">Narodne novine br.:<text:line-break/><text:a xlink:href="https://narodne-novine.nn.hr/clanci/sluzbeni/2019_01_6_137.html" office:target-frame-name="_top" xlink:show="replace"><text:span text:style-name="T389">6/2019</text:span></text:a></text:p>
          </table:table-cell>
        </table:table-row>
        <table:table-row table:style-name="TableRow390">
          <table:table-cell table:style-name="TableCell391">
            <text:p text:style-name="P392">Pravilnik</text:p>
          </table:table-cell>
          <table:table-cell table:style-name="TableCell393">
            <text:p text:style-name="P394"><text:line-break/>Pravilnik o broju učenika u redovitom i kombiniranom razrednom odjelu i odgojno-obrazovnoj skupini u osnovnoj školi<text:line-break/></text:p>
          </table:table-cell>
          <table:table-cell table:style-name="TableCell395">
            <text:p text:style-name="P396">Narodne novine br.:<text:line-break/><text:a xlink:href="http://narodne-novine.nn.hr/clanci/sluzbeni/2009_10_124_3065.html" office:target-frame-name="_top" xlink:show="replace"><text:span text:style-name="T397">124/2009</text:span></text:a> i <text:a xlink:href="http://narodne-novine.nn.hr/clanci/sluzbeni/2010_06_73_2178.html" office:target-frame-name="_top" xlink:show="replace"><text:span text:style-name="T398">73/2010</text:span></text:a></text:p>
          </table:table-cell>
        </table:table-row>
        <table:table-row table:style-name="TableRow399">
          <table:table-cell table:style-name="TableCell400">
            <text:p text:style-name="P401">Pravilnik</text:p>
          </table:table-cell>
          <table:table-cell table:style-name="TableCell402">
            <text:p text:style-name="P403"><text:line-break/><text:line-break/>Pravilnik o zajedničkome upisniku školskih ustanova<text:line-break/>u elektroničkome obliku - e-Matici<text:line-break/><text:line-break/></text:p>
          </table:table-cell>
          <table:table-cell table:style-name="TableCell404">
            <text:p text:style-name="P405">Narodne novine br.:<text:line-break/><text:a xlink:href="https://narodne-novine.nn.hr/clanci/sluzbeni/2015_08_86_1694.html" office:target-frame-name="_top" xlink:show="replace"><text:span text:style-name="T406">86/2015</text:span></text:a> i <text:a xlink:href="https://narodne-novine.nn.hr/clanci/sluzbeni/2019_08_76_1606.html" office:target-frame-name="_top" xlink:show="replace"><text:span text:style-name="T407">76/2019</text:span></text:a></text:p>
          </table:table-cell>
        </table:table-row>
        <table:table-row table:style-name="TableRow408">
          <table:table-cell table:style-name="TableCell409">
            <text:p text:style-name="P410">Pravilnik</text:p>
          </table:table-cell>
          <table:table-cell table:style-name="TableCell411">
            <text:p text:style-name="P412"><text:line-break/>Pravilnik o evidenciji radnog vremena za radnike u školskim ustanovama<text:line-break/></text:p>
          </table:table-cell>
          <table:table-cell table:style-name="TableCell413">
            <text:p text:style-name="P414">Narodne novine br.: <text:line-break/><text:a xlink:href="http://narodne-novine.nn.hr/clanci/sluzbeni/2011_12_144_2917.html" office:target-frame-name="_top" xlink:show="replace"><text:span text:style-name="T415">144/2011</text:span></text:a></text:p>
          </table:table-cell>
        </table:table-row>
        <table:table-row table:style-name="TableRow416">
          <table:table-cell table:style-name="TableCell417">
            <text:p text:style-name="P418">Pravilnik</text:p>
          </table:table-cell>
          <table:table-cell table:style-name="TableCell419">
            <text:p text:style-name="P420"><text:line-break/>Pravilnik o polaganju stručnog ispita učitelja i stručnih suradnika u osnovnom školstvu i nastavnika u srednjem školstvu<text:line-break/></text:p>
          </table:table-cell>
          <table:table-cell table:style-name="TableCell421">
            <text:p text:style-name="P422">Narodne<text:s/>novine br.:<text:line-break/><text:a xlink:href="http://narodne-novine.nn.hr/clanci/sluzbeni/2003_05_88_1135.html" office:target-frame-name="_top" xlink:show="replace"><text:span text:style-name="T423">88/2003</text:span></text:a></text:p>
          </table:table-cell>
        </table:table-row>
        <table:table-row table:style-name="TableRow424">
          <table:table-cell table:style-name="TableCell425">
            <text:p text:style-name="P426">Pravilnik</text:p>
          </table:table-cell>
          <table:table-cell table:style-name="TableCell427">
            <text:p text:style-name="P428"><text:span text:style-name="T429">Pravilnik o pedagoškoj dokumentaciji i evidenciji te javnim ispravama u školskim ustanovama</text:span></text:p>
          </table:table-cell>
          <table:table-cell table:style-name="TableCell430">
            <text:p text:style-name="P431">Narodne novine br.:<text:line-break/><text:a xlink:href="https://narodne-novine.nn.hr/clanci/sluzbeni/2024_08_98_1747.html" office:target-frame-name="_top" xlink:show="replace"><text:span text:style-name="T432">98/24</text:span></text:a></text:p>
          </table:table-cell>
        </table:table-row>
        <text:soft-page-break/>
        <table:table-row table:style-name="TableRow433">
          <table:table-cell table:style-name="TableCell434">
            <text:p text:style-name="P435">Pravilnik</text:p>
          </table:table-cell>
          <table:table-cell table:style-name="TableCell436">
            <text:p text:style-name="P437">Pravilnik o načinu provedbe vanjskog vrjednovanja i korištenju rezultata vanjskog vrjednovanja školskih ustanova</text:p>
          </table:table-cell>
          <table:table-cell table:style-name="TableCell438">
            <text:p text:style-name="P439">Narodne novine br.:<text:line-break/><text:a xlink:href="http://www.propisi.hr/print.php?id=10905" office:target-frame-name="_top" xlink:show="replace"><text:span text:style-name="T440">23/2011</text:span></text:a></text:p>
          </table:table-cell>
        </table:table-row>
        <table:table-row table:style-name="TableRow441">
          <table:table-cell table:style-name="TableCell442">
            <text:p text:style-name="P443">Pravilnik</text:p>
          </table:table-cell>
          <table:table-cell table:style-name="TableCell444">
            <text:p text:style-name="P445">Pravilnik o načinu i postupku utvrđivanja uvjeta<text:line-break/>za početak rada školske ustanove</text:p>
          </table:table-cell>
          <table:table-cell table:style-name="TableCell446">
            <text:p text:style-name="P447">Narodne novine br.:<text:line-break/><text:a xlink:href="http://narodne-novine.nn.hr/clanci/sluzbeni/2009_11_141_3451.html" office:target-frame-name="_top" xlink:show="replace"><text:span text:style-name="T448">141/2009</text:span></text:a></text:p>
          </table:table-cell>
        </table:table-row>
        <table:table-row table:style-name="TableRow449">
          <table:table-cell table:style-name="TableCell450">
            <text:p text:style-name="P451">Pravilnik</text:p>
          </table:table-cell>
          <table:table-cell table:style-name="TableCell452">
            <text:p text:style-name="P453"><text:line-break/>Pravilnik o provođenju pripremne i dopunske nastave<text:line-break/>za učenike koji ne znaju ili nedostatno znaju hrvatski jezik i nastave materinskoga jezika i kulture države podrijetla učenika<text:line-break/></text:p>
          </table:table-cell>
          <table:table-cell table:style-name="TableCell454">
            <text:p text:style-name="P455">Narodne novine br.:<text:line-break/><text:a xlink:href="http://narodne-novine.nn.hr/clanci/sluzbeni/2013_02_15_252.html" office:target-frame-name="_top" xlink:show="replace"><text:span text:style-name="T456">15/2013</text:span></text:a></text:p>
          </table:table-cell>
        </table:table-row>
        <table:table-row table:style-name="TableRow457">
          <table:table-cell table:style-name="TableCell458">
            <text:p text:style-name="P459">Pravilnik</text:p>
          </table:table-cell>
          <table:table-cell table:style-name="TableCell460">
            <text:p text:style-name="P461"><text:line-break/><text:span text:style-name="T462">Pravilnik o načinu postupanja odgojno-obrazovnih</text:span><text:span text:style-name="T463"><text:line-break/></text:span><text:span text:style-name="T464">radnika školskih ustanova u poduzimanju mjera zaštite prava<text:s/></text:span><text:span text:style-name="T465">učenika te prijave svakog kršenja tih prava nadležnim tijelima</text:span><text:span text:style-name="T466"><text:line-break/></text:span></text:p>
          </table:table-cell>
          <table:table-cell table:style-name="TableCell467">
            <text:p text:style-name="P468">Narodne novine br.:<text:line-break/><text:a xlink:href="http://narodne-novine.nn.hr/clanci/sluzbeni/2013_11_132_2874.html" office:target-frame-name="_top" xlink:show="replace"><text:span text:style-name="T469">132/2013</text:span></text:a></text:p>
          </table:table-cell>
        </table:table-row>
        <table:table-row table:style-name="TableRow470">
          <table:table-cell table:style-name="TableCell471">
            <text:p text:style-name="P472">Pravilnik</text:p>
          </table:table-cell>
          <table:table-cell table:style-name="TableCell473">
            <text:p text:style-name="P474">Pravilnik o Registru Hrvatskog kvalifikacijskog okvira</text:p>
          </table:table-cell>
          <table:table-cell table:style-name="TableCell475">
            <text:p text:style-name="P476"><text:line-break/>Narodne novine br.:<text:line-break/><text:a xlink:href="https://narodne-novine.nn.hr/clanci/sluzbeni/2021_09_96_1741.html" office:target-frame-name="_top" xlink:show="replace"><text:span text:style-name="T477">96/2021</text:span></text:a><text:line-break/></text:p>
          </table:table-cell>
        </table:table-row>
        <table:table-row table:style-name="TableRow478">
          <table:table-cell table:style-name="TableCell479">
            <text:p text:style-name="P480">Pravilnik</text:p>
          </table:table-cell>
          <table:table-cell table:style-name="TableCell481">
            <text:p text:style-name="P482">Pravilnik o uvjetima i načinu stjecanja<text:line-break/>stručnih zvanja u knjižničarskoj struci</text:p>
          </table:table-cell>
          <table:table-cell table:style-name="TableCell483">
            <text:p text:style-name="P484"><text:line-break/>Narodne novine br.:<text:line-break/><text:a xlink:href="http://narodne-novine.nn.hr/clanci/sluzbeni/2011_03_28_584.html" office:target-frame-name="_top" xlink:show="replace"><text:span text:style-name="T485">28/2011</text:span></text:a>, <text:a xlink:href="http://narodne-novine.nn.hr/clanci/sluzbeni/2014_02_16_333.html" office:target-frame-name="_top" xlink:show="replace"><text:span text:style-name="T486">16/2014</text:span></text:a>, <text:a xlink:href="http://narodne-novine.nn.hr/clanci/sluzbeni/2014_05_60_1133.html" office:target-frame-name="_top" xlink:show="replace"><text:span text:style-name="T487">60/2014-ispr.</text:span></text:a> i <text:a xlink:href="https://narodne-novine.nn.hr/clanci/sluzbeni/2017_05_47_1105.html" office:target-frame-name="_top" xlink:show="replace"><text:span text:style-name="T488">47/2017</text:span></text:a><text:line-break/></text:p>
          </table:table-cell>
        </table:table-row>
        <table:table-row table:style-name="TableRow489">
          <table:table-cell table:style-name="TableCell490">
            <text:p text:style-name="P491">Pravilnik</text:p>
          </table:table-cell>
          <table:table-cell table:style-name="TableCell492">
            <text:p text:style-name="P493"><text:line-break/>Pravilnik o provođenju pripremne i dopunske nastave<text:line-break/>za učenike koji ne znaju ili nedostatno poznaju hrvatski jezik i nastave materinskog jezika i kulture države podrijetla učenika<text:line-break/></text:p>
          </table:table-cell>
          <table:table-cell table:style-name="TableCell494">
            <text:p text:style-name="P495">Narodne novine br.:<text:line-break/><text:a xlink:href="http://narodne-novine.nn.hr/clanci/sluzbeni/2013_02_15_252.html" office:target-frame-name="_top" xlink:show="replace"><text:span text:style-name="T496">15/2013</text:span></text:a></text:p>
          </table:table-cell>
        </table:table-row>
        <table:table-row table:style-name="TableRow497">
          <table:table-cell table:style-name="TableCell498">
            <text:p text:style-name="P499">Pravilnik</text:p>
          </table:table-cell>
          <table:table-cell table:style-name="TableCell500">
            <text:p text:style-name="P501"><text:line-break/>Pravilnik<text:s/>o načinu provođenja programa i provjeri znanja<text:line-break/>tražitelja azila, azilanata i stranaca pod privremenom zaštitom i stranaca pod supsidijarnom zaštitom,<text:line-break/>radi pristupa obrazovnom sustavu Republike Hrvatske<text:line-break/></text:p>
          </table:table-cell>
          <table:table-cell table:style-name="TableCell502">
            <text:p text:style-name="P503">Narodne novine br.:<text:line-break/><text:a xlink:href="http://narodne-novine.nn.hr/clanci/sluzbeni/2008_07_89_2847.html" office:target-frame-name="_top" xlink:show="replace"><text:span text:style-name="T504">89/2008</text:span></text:a></text:p>
          </table:table-cell>
        </table:table-row>
        <text:soft-page-break/>
        <table:table-row table:style-name="TableRow505">
          <table:table-cell table:style-name="TableCell506">
            <text:p text:style-name="P507">Pravilnik</text:p>
          </table:table-cell>
          <table:table-cell table:style-name="TableCell508">
            <text:p text:style-name="P509"><text:line-break/>Pravilnik o uvjetima i postupku izbora učitelja za rad u hrvatskoj nastavi u inozemstvu<text:line-break/></text:p>
          </table:table-cell>
          <table:table-cell table:style-name="TableCell510">
            <text:p text:style-name="P511">Narodne novine br.:<text:line-break/><text:a xlink:href="http://narodne-novine.nn.hr/clanci/sluzbeni/2009_04_41_934.html" office:target-frame-name="_top" xlink:show="replace"><text:span text:style-name="T512">41/2009</text:span></text:a></text:p>
          </table:table-cell>
        </table:table-row>
        <table:table-row table:style-name="TableRow513">
          <table:table-cell table:style-name="TableCell514">
            <text:p text:style-name="P515">Pravilnik</text:p>
          </table:table-cell>
          <table:table-cell table:style-name="TableCell516">
            <text:p text:style-name="P517"><text:line-break/>Pravilnik o uvjetima koje moraju ispunjavati vozila kojima se prevoze djeca<text:line-break/></text:p>
          </table:table-cell>
          <table:table-cell table:style-name="TableCell518">
            <text:p text:style-name="P519">Narodne novine br.:<text:line-break/><text:a xlink:href="http://narodne-novine.nn.hr/clanci/sluzbeni/2006_01_8_186.html" office:target-frame-name="_top" xlink:show="replace"><text:span text:style-name="T520">8/2006</text:span></text:a></text:p>
          </table:table-cell>
        </table:table-row>
        <table:table-row table:style-name="TableRow521">
          <table:table-cell table:style-name="TableCell522">
            <text:p text:style-name="P523">Protokol</text:p>
          </table:table-cell>
          <table:table-cell table:style-name="TableCell524">
            <text:p text:style-name="P525"><text:line-break/>Protokol o postupanju u slučaju<text:s/>nasilja u obitelji<text:line-break/></text:p>
          </table:table-cell>
          <table:table-cell table:style-name="TableCell526">
            <text:p text:style-name="P527"><text:a xlink:href="https://mdomsp.gov.hr/userdocsimages/arhiva/files/65146/Protokolopostupanjuuslucajunasiljauobitelji.pdf" office:target-frame-name="_top" xlink:show="replace"><text:span text:style-name="T528">Ministarstvo za demografiju, obitelj, mlade i socijalnu politiku</text:span></text:a></text:p>
          </table:table-cell>
        </table:table-row>
        <table:table-row table:style-name="TableRow529">
          <table:table-cell table:style-name="TableCell530">
            <text:p text:style-name="P531">Protokol</text:p>
          </table:table-cell>
          <table:table-cell table:style-name="TableCell532">
            <text:p text:style-name="P533"><text:line-break/>Protokol o postupanju u slučaju nasilja<text:s/>među djecom i mladima<text:line-break/></text:p>
          </table:table-cell>
          <table:table-cell table:style-name="TableCell534">
            <text:p text:style-name="P535"><text:a xlink:href="https://mdomsp.gov.hr/userdocsimages/arhiva/files/62300/Protokol%20o%20postupanju%20u%20slucaju%20nasilja%20medju%20djecom%20i%20mladima.pdf" office:target-frame-name="_top" xlink:show="replace"><text:span text:style-name="T536">Ministarstvo za demografiju, obitelj, mlade i socijalnu politiku</text:span></text:a></text:p>
          </table:table-cell>
        </table:table-row>
        <table:table-row table:style-name="TableRow537">
          <table:table-cell table:style-name="TableCell538">
            <text:p text:style-name="P539">Protokol</text:p>
          </table:table-cell>
          <table:table-cell table:style-name="TableCell540">
            <text:p text:style-name="P541"><text:line-break/>Protokol o postupanju u slučaju seksualnog nasilja<text:line-break/></text:p>
          </table:table-cell>
          <table:table-cell table:style-name="TableCell542">
            <text:p text:style-name="P543">Narodne novine br.:<text:line-break/><text:a xlink:href="https://narodne-novine.nn.hr/clanci/sluzbeni/2018_08_70_1418.html" office:target-frame-name="_top" xlink:show="replace"><text:span text:style-name="T544">70/2018</text:span></text:a></text:p>
          </table:table-cell>
        </table:table-row>
        <table:table-row table:style-name="TableRow545">
          <table:table-cell table:style-name="TableCell546">
            <text:p text:style-name="P547">Protokol</text:p>
          </table:table-cell>
          <table:table-cell table:style-name="TableCell548">
            <text:p text:style-name="P549"><text:line-break/>Protokol o postupanju prema djeci<text:line-break/>odvojenoj od roditelja - stranim državljanima<text:line-break/></text:p>
          </table:table-cell>
          <table:table-cell table:style-name="TableCell550">
            <text:p text:style-name="P551"><text:a xlink:href="https://mzom.gov.hr/UserDocsImages/dokumenti/Dokumenti-ZakonskiPodzakonski-Akti/Osnovnoskolski/Protokol%20o%20postupanju%20prema%20djeci%20odvojenoj%20od%20roditelja%20–%20stranim%20državljanima%20-%20Vlada%20RH%202013..pdf" office:target-frame-name="_top" xlink:show="replace"><text:span text:style-name="T552">Vlada RH 2013.</text:span></text:a></text:p>
          </table:table-cell>
        </table:table-row>
        <table:table-row table:style-name="TableRow553">
          <table:table-cell table:style-name="TableCell554">
            <text:p text:style-name="P555"><text:line-break/><text:span text:style-name="T556">objavljeno</text:span><text:span text:style-name="T557"><text:line-break/></text:span><text:span text:style-name="T558">6. veljače 2020.</text:span><text:line-break/></text:p>
          </table:table-cell>
          <table:table-cell table:style-name="TableCell559">
            <text:p text:style-name="P560"><text:span text:style-name="T561">Akcijski plan za prevenciju nasilja u školama</text:span><text:span text:style-name="T562"><text:line-break/></text:span><text:span text:style-name="T563">za razdoblje od 2020. do 2024. godine</text:span></text:p>
          </table:table-cell>
          <table:table-cell table:style-name="TableCell564">
            <text:p text:style-name="P565"><text:a xlink:href="https://mzom.gov.hr/UserDocsImages/dokumenti/StrucnaTijela/Akcijski%20plan%20za%20prevenciju%20nasilja%20u%20skolama%20za%20razdoblje%20od%202020.%20do%202024.%20godine.pdf" office:target-frame-name="_top" xlink:show="replace"><text:span text:style-name="T566">MZO</text:span></text:a></text:p>
          </table:table-cell>
        </table:table-row>
        <table:table-row table:style-name="TableRow567">
          <table:table-cell table:style-name="TableCell568">
            <text:p text:style-name="P569">Ostalo</text:p>
          </table:table-cell>
          <table:table-cell table:style-name="TableCell570">
            <text:p text:style-name="P571"><text:line-break/>Kurikulum hrvatske nastave u inozemstvu<text:line-break/></text:p>
          </table:table-cell>
          <table:table-cell table:style-name="TableCell572">
            <text:p text:style-name="P573">Narodne novine br.:<text:line-break/><text:a xlink:href="https://narodne-novine.nn.hr/clanci/sluzbeni/2003_12_194_3073.html" office:target-frame-name="_top" xlink:show="replace"><text:span text:style-name="T574">194/2003</text:span></text:a></text:p>
          </table:table-cell>
        </table:table-row>
        <table:table-row table:style-name="TableRow575">
          <table:table-cell table:style-name="TableCell576">
            <text:p text:style-name="P577"><text:line-break/>Odluka<text:line-break/></text:p>
          </table:table-cell>
          <table:table-cell table:style-name="TableCell578">
            <text:p text:style-name="P579">Odluka o utvrđivanju Smjernica za izradu dokumentacije u svrhu izdavanja suglasnosti na idejno rješenje/projekt zahvata u prostoru za osnovne škole</text:p>
          </table:table-cell>
          <table:table-cell table:style-name="TableCell580">
            <text:p text:style-name="P581"><text:a xlink:href="https://mzom.gov.hr/UserDocsImages/dokumenti/Obrazovanje/Normativ-prostora-i-opreme/Normativi-2023/Odluka-o-utvrdivanju-Smjernica-za-izradu-dokumentacije-u-svrhu-izdavanja-suglasnosti-na-idejno-rjesenje-projekt-zahvata-u-prostoru-za-osnovne-skole.pdf" office:target-frame-name="_top" xlink:show="replace"><text:span text:style-name="T582">MZO,</text:span><text:span text:style-name="T583"><text:line-break/></text:span><text:span text:style-name="T584">objavljeno 13.7.2023.</text:span></text:a></text:p>
          </table:table-cell>
        </table:table-row>
        <table:table-row table:style-name="TableRow585">
          <table:table-cell table:style-name="TableCell586">
            <text:p text:style-name="P587">Odluka</text:p>
          </table:table-cell>
          <table:table-cell table:style-name="TableCell588">
            <text:p text:style-name="P589"><text:line-break/>Odluka o utvrđivanju normativa prostora građevina osnovnih škola<text:line-break/></text:p>
          </table:table-cell>
          <table:table-cell table:style-name="TableCell590">
            <text:p text:style-name="P591"><text:a xlink:href="https://mzom.gov.hr/vijesti/odluka-o-utvrdjivanju-normativa-prostora-gradjevina-osnovnih-skola/5239" office:target-frame-name="_top" xlink:show="replace"><text:span text:style-name="T592">objavljeno 30.12.2022.</text:span><text:span text:style-name="T593"><text:line-break/></text:span><text:span text:style-name="T594">MZO</text:span></text:a></text:p>
          </table:table-cell>
        </table:table-row>
        <text:soft-page-break/>
        <table:table-row table:style-name="TableRow595">
          <table:table-cell table:style-name="TableCell596">
            <text:p text:style-name="P597">Odluka</text:p>
          </table:table-cell>
          <table:table-cell table:style-name="TableCell598">
            <text:p text:style-name="P599"><text:line-break/>Odluka o dodjeli sredstava<text:line-break/>osnovnim i srednjim školama za nabavu licenci<text:line-break/></text:p>
          </table:table-cell>
          <table:table-cell table:style-name="TableCell600">
            <text:p text:style-name="P601"><text:a xlink:href="https://mzom.gov.hr/UserDocsImages/dokumenti/Obrazovanje/Licence/Odluka%20o%20dodjeli%20sredstava%20osnovnim%20i%20srednjim%20školama%20za%20nabavu%20licenci.pdf" office:target-frame-name="_top" xlink:show="replace"><text:span text:style-name="T602">MZO,</text:span><text:span text:style-name="T603"><text:line-break/></text:span><text:span text:style-name="T604">objavljeno 25. 9. 2019.</text:span></text:a></text:p>
          </table:table-cell>
        </table:table-row>
        <table:table-row table:style-name="TableRow605">
          <table:table-cell table:style-name="TableCell606">
            <text:p text:style-name="P607">Odluka</text:p>
          </table:table-cell>
          <table:table-cell table:style-name="TableCell608">
            <text:p text:style-name="P609"><text:line-break/>Odluka o donošenju Smjernica za izradu<text:line-break/>Mreže školskih ustanova i programa odgoja i obrazovanja<text:line-break/></text:p>
          </table:table-cell>
          <table:table-cell table:style-name="TableCell610">
            <text:p text:style-name="P611"><text:a xlink:href="https://mzom.gov.hr/UserDocsImages/dokumenti/Obrazovanje/NacionalniKurikulum/Odluke/Odluka%20o%20donošenju%20Smjernica%20za%20izradu%20Mreže%20školskih%20ustanova%20i%20programa%20odgoja%20i%20obrazovanja.pdf" office:target-frame-name="_top" xlink:show="replace"><text:span text:style-name="T612">MZO, srpanj 2019.</text:span></text:a></text:p>
          </table:table-cell>
        </table:table-row>
        <table:table-row table:style-name="TableRow613">
          <table:table-cell table:style-name="TableCell614">
            <text:p text:style-name="P615">Uredba</text:p>
          </table:table-cell>
          <table:table-cell table:style-name="TableCell616">
            <text:p text:style-name="P617">Uredba o tarifi upravnih<text:s/>pristojbi</text:p>
          </table:table-cell>
          <table:table-cell table:style-name="TableCell618">
            <text:p text:style-name="P619"><text:line-break/>Narodne novine br.:<text:line-break/><text:a xlink:href="https://narodne-novine.nn.hr/clanci/sluzbeni/2017_01_8_232.html" office:target-frame-name="_top" xlink:show="replace"><text:span text:style-name="T620">8/2017</text:span></text:a>, <text:a xlink:href="https://narodne-novine.nn.hr/clanci/sluzbeni/2017_04_37_789.html" office:target-frame-name="_top" xlink:show="replace"><text:span text:style-name="T621">37/2017</text:span></text:a>,<text:line-break/><text:a xlink:href="https://narodne-novine.nn.hr/clanci/sluzbeni/2017_12_129_2953.html" office:target-frame-name="_top" xlink:show="replace"><text:span text:style-name="T622">129/2017</text:span></text:a> i <text:a xlink:href="https://narodne-novine.nn.hr/clanci/sluzbeni/2019_02_18_388.html" office:target-frame-name="_top" xlink:show="replace"><text:span text:style-name="T623">18/2019</text:span></text:a><text:line-break/></text:p>
          </table:table-cell>
        </table:table-row>
        <table:table-row table:style-name="TableRow624">
          <table:table-cell table:style-name="TableCell625">
            <text:p text:style-name="P626">Ostalo</text:p>
          </table:table-cell>
          <table:table-cell table:style-name="TableCell627">
            <text:p text:style-name="P628"><text:line-break/>Program hrvatskoga jezika, povijesti i kulture<text:line-break/>za tražitelje azila i azilante<text:line-break/></text:p>
          </table:table-cell>
          <table:table-cell table:style-name="TableCell629">
            <text:p text:style-name="P630">Narodne novine br.:<text:line-break/><text:a xlink:href="http://narodne-novine.nn.hr/clanci/sluzbeni/2009_10_129_3178.html" office:target-frame-name="_top" xlink:show="replace"><text:span text:style-name="T631">129/2009</text:span></text:a></text:p>
          </table:table-cell>
        </table:table-row>
        <table:table-row table:style-name="TableRow632">
          <table:table-cell table:style-name="TableCell633">
            <text:p text:style-name="P634">Ostalo</text:p>
          </table:table-cell>
          <table:table-cell table:style-name="TableCell635">
            <text:p text:style-name="P636"><text:line-break/>Program hrvatskoga jezika za pripremnu nastavu<text:line-break/>za učenike osnovne i srednje škole<text:line-break/>koji ne znaju ili nedovoljno poznaju hrvatski jezik<text:line-break/></text:p>
          </table:table-cell>
          <table:table-cell table:style-name="TableCell637">
            <text:p text:style-name="P638">Narodne novine br.:<text:line-break/><text:a xlink:href="http://narodne-novine.nn.hr/clanci/sluzbeni/2011_12_151_3143.html" office:target-frame-name="_top" xlink:show="replace"><text:span text:style-name="T639">151/2011</text:span></text:a></text:p>
          </table:table-cell>
        </table:table-row>
        <table:table-row table:style-name="TableRow640">
          <table:table-cell table:style-name="TableCell641">
            <text:p text:style-name="P642">Ostalo</text:p>
          </table:table-cell>
          <table:table-cell table:style-name="TableCell643">
            <text:p text:style-name="P644"><text:line-break/><text:span text:style-name="T645">Državni pedagoški standard osnovnoškolskog sustava odgoja i obrazovanja</text:span><text:span text:style-name="T646"><text:line-break/></text:span></text:p>
          </table:table-cell>
          <table:table-cell table:style-name="TableCell647">
            <text:p text:style-name="P648">Narodne novine br.:<text:line-break/><text:a xlink:href="http://narodne-novine.nn.hr/clanci/sluzbeni/2008_06_63_2129.html" office:target-frame-name="_top" xlink:show="replace"><text:span text:style-name="T649">63/2008</text:span></text:a> i <text:a xlink:href="http://narodne-novine.nn.hr/clanci/sluzbeni/2010_07_90_2538.html" office:target-frame-name="_top" xlink:show="replace"><text:span text:style-name="T650">90/2010</text:span></text:a></text:p>
          </table:table-cell>
        </table:table-row>
        <table:table-row table:style-name="TableRow651">
          <table:table-cell table:style-name="TableCell652">
            <text:p text:style-name="P653">Odluka</text:p>
          </table:table-cell>
          <table:table-cell table:style-name="TableCell654">
            <text:p text:style-name="P655"><text:line-break/>Odluka o donošenju Mreže osnovnih i srednjih škola, učeničkih domova i programa obrazovanja<text:line-break/></text:p>
          </table:table-cell>
          <table:table-cell table:style-name="TableCell656">
            <text:p text:style-name="P657">Narodne novine br.:<text:line-break/><text:a xlink:href="http://narodne-novine.nn.hr/clanci/sluzbeni/2011_06_70_1515.html" office:target-frame-name="_top" xlink:show="replace"><text:span text:style-name="T658">70/2011</text:span></text:a>, <text:a xlink:href="https://narodne-novine.nn.hr/clanci/sluzbeni/2017_06_62_1438.html" office:target-frame-name="_top" xlink:show="replace"><text:span text:style-name="T659">62/2017</text:span></text:a> i <text:a xlink:href="https://narodne-novine.nn.hr/clanci/sluzbeni/2018_09_86_1686.html" office:target-frame-name="_top" xlink:show="replace"><text:span text:style-name="T660">86/20</text:span><text:span text:style-name="T661">18</text:span></text:a></text:p>
          </table:table-cell>
        </table:table-row>
        <table:table-row table:style-name="TableRow662">
          <table:table-cell table:style-name="TableCell663">
            <text:p text:style-name="P664">Ostalo</text:p>
          </table:table-cell>
          <table:table-cell table:style-name="TableCell665">
            <text:p text:style-name="P666"><text:line-break/><text:span text:style-name="T667">Kolektivni ugovor za zaposlenike u osnovnoškolskim ustanovama</text:span><text:span text:style-name="T668"><text:line-break/></text:span></text:p>
          </table:table-cell>
          <table:table-cell table:style-name="TableCell669">
            <text:p text:style-name="P670">Narodne novine br.:<text:line-break/><text:a xlink:href="https://narodne-novine.nn.hr/clanci/sluzbeni/2018_06_51_1018.html" office:target-frame-name="_top" xlink:show="replace"><text:span text:style-name="T671">51/2018</text:span></text:a></text:p>
          </table:table-cell>
        </table:table-row>
        <table:table-row table:style-name="TableRow672">
          <table:table-cell table:style-name="TableCell673">
            <text:p text:style-name="P674">Uredba</text:p>
          </table:table-cell>
          <table:table-cell table:style-name="TableCell675">
            <text:p text:style-name="P676"><text:span text:style-name="T677">Uredba o nazivima radnih mjesta i koeficijentima složenosti</text:span><text:span text:style-name="T678"><text:line-break/></text:span><text:span text:style-name="T679">poslova u javnim službama</text:span></text:p>
          </table:table-cell>
          <table:table-cell table:style-name="TableCell680">
            <text:p text:style-name="P681">Narodne novine br.: <text:line-break/><text:a xlink:href="http://narodne-novine.nn.hr/clanci/sluzbeni/2013_02_25_411.html" office:target-frame-name="_top" xlink:show="replace"><text:span text:style-name="T682">25/13</text:span></text:a>, <text:a xlink:href="http://narodne-novine.nn.hr/clanci/sluzbeni/2013_06_72_1441.html" office:target-frame-name="_top" xlink:show="replace"><text:span text:style-name="T683">72/13</text:span></text:a>, <text:a xlink:href="http://narodne-novine.nn.hr/clanci/sluzbeni/2013_12_151_3184.html" office:target-frame-name="_top" xlink:show="replace"><text:span text:style-name="T684">151/13</text:span></text:a>, <text:a xlink:href="http://narodne-novine.nn.hr/clanci/sluzbeni/2014_01_9_148.html" office:target-frame-name="_top" xlink:show="replace"><text:span text:style-name="T685">09/14</text:span></text:a>, <text:a xlink:href="http://narodne-novine.nn.hr/clanci/sluzbeni/2014_03_40_692.html" office:target-frame-name="_top" xlink:show="replace"><text:span text:style-name="T686">40/14</text:span></text:a>, <text:a xlink:href="http://narodne-novine.nn.hr/clanci/sluzbeni/2014_04_51_979.html" office:target-frame-name="_top" xlink:show="replace"><text:span text:style-name="T687">51/14</text:span></text:a>, <text:a xlink:href="http://narodne-novine.nn.hr/clanci/sluzbeni/2014_06_77_1450.html" office:target-frame-name="_top" xlink:show="replace"><text:span text:style-name="T688">77/14</text:span></text:a>, <text:a xlink:href="http://narodne-novine.nn.hr/clanci/sluzbeni/2014_07_83_1627.html" office:target-frame-name="_top" xlink:show="replace"><text:span text:style-name="T689">83/14 - ispravak</text:span></text:a>, <text:a xlink:href="http://narodne-novine.nn.hr/clanci/sluzbeni/2014_07_87_1761.html" office:target-frame-name="_top" xlink:show="replace"><text:span text:style-name="T690">87/14</text:span></text:a>, <text:a xlink:href="http://narodne-novine.nn.hr/clanci/sluzbeni/2014_10_120_2285.html" office:target-frame-name="_top" xlink:show="replace"><text:span text:style-name="T691">120/14</text:span></text:a>, <text:a xlink:href="https://narodne-novine.nn.hr/clanci/sluzbeni/2014_12_147_2759.html" office:target-frame-name="_top" xlink:show="replace"><text:span text:style-name="T692">147/2014</text:span></text:a>, <text:a xlink:href="https://narodne-novine.nn.hr/clanci/sluzbeni/2014_12_151_2827.html" office:target-frame-name="_top" xlink:show="replace"><text:span text:style-name="T693">151/2014</text:span></text:a>, <text:a xlink:href="https://narodne-novine.nn.hr/clanci/sluzbeni/2015_01_11_213.html" office:target-frame-name="_top" xlink:show="replace"><text:span text:style-name="T694">11/2015</text:span></text:a>, <text:a xlink:href="https://narodne-novine.nn.hr/clanci/sluzbeni/2015_03_32_649.html" office:target-frame-name="_top" xlink:show="replace"><text:span text:style-name="T695">32/2015</text:span></text:a>, <text:a xlink:href="https://narodne-novine.nn.hr/clanci/sluzbeni/2015_04_38_784.html" office:target-frame-name="_top" xlink:show="replace"><text:span text:style-name="T696">38/2015</text:span></text:a>, <text:a xlink:href="https://narodne-novine.nn.hr/clanci/sluzbeni/2015_05_60_1161.html" office:target-frame-name="_top" xlink:show="replace"><text:span text:style-name="T697">60/2015</text:span></text:a>, <text:a xlink:href="https://narodne-novine.nn.hr/clanci/sluzbeni/2015_07_83_1587.html" office:target-frame-name="_top" xlink:show="replace"><text:span text:style-name="T698">83/2015</text:span></text:a>, <text:a xlink:href="https://narodne-novine.nn.hr/clanci/sluzbeni/2015_10_112_2163.html" office:target-frame-name="_top" xlink:show="replace"><text:span text:style-name="T699">112/2015</text:span></text:a>, <text:a xlink:href="https://narodne-novine.nn.hr/clanci/sluzbeni/2015_11_122_2313.html" office:target-frame-name="_top" xlink:show="replace"><text:span text:style-name="T700">12</text:span><text:span text:style-name="T701">2/2015</text:span></text:a>, <text:a xlink:href="https://narodne-novine.nn.hr/clanci/sluzbeni/2017_02_10_285.html" office:target-frame-name="_top" xlink:show="replace"><text:span text:style-name="T702">10/2017</text:span></text:a>, <text:a xlink:href="https://narodne-novine.nn.hr/clanci/sluzbeni/2017_04_39_827.html" office:target-frame-name="_top" xlink:show="replace"><text:span text:style-name="T703">39/2017</text:span></text:a>, <text:a xlink:href="https://narodne-novine.nn.hr/clanci/sluzbeni/2017_04_40_886.html" office:target-frame-name="_top" xlink:show="replace"><text:span text:style-name="T704">40/2017 - ispr.</text:span></text:a>, <text:a xlink:href="https://narodne-novine.nn.hr/clanci/sluzbeni/2017_07_74_1799.html" office:target-frame-name="_top" xlink:show="replace"><text:span text:style-name="T705">74/2017</text:span></text:a>, <text:a xlink:href="https://narodne-novine.nn.hr/clanci/sluzbeni/2017_12_122_2782.html" office:target-frame-name="_top" xlink:show="replace"><text:span text:style-name="T706">122/2017</text:span></text:a>, <text:a xlink:href="https://narodne-novine.nn.hr/clanci/sluzbeni/2018_01_9_210.html" office:target-frame-name="_top" xlink:show="replace"><text:span text:style-name="T707">9/2018</text:span></text:a>, <text:a xlink:href="https://narodne-novine.nn.hr/clanci/sluzbeni/2018_06_57_1160.html" office:target-frame-name="_top" xlink:show="replace"><text:span text:style-name="T708">57/2018</text:span></text:a></text:p>
          </table:table-cell>
        </table:table-row>
        <text:soft-page-break/>
        <table:table-row table:style-name="TableRow709">
          <table:table-cell table:style-name="TableCell710">
            <text:p text:style-name="P711">Odluka</text:p>
          </table:table-cell>
          <table:table-cell table:style-name="TableCell712">
            <text:p text:style-name="P713"><text:span text:style-name="T714"><text:line-break/></text:span><text:span text:style-name="T715">Odluka o uvjetima za prijam učenika prvih razreda srednjih škola</text:span><text:span text:style-name="T716"><text:line-break/></text:span><text:span text:style-name="T717">u uč</text:span><text:span text:style-name="T718">eničke domove u školskoj godini 2024./2025.</text:span><text:span text:style-name="T719"><text:line-break/></text:span></text:p>
          </table:table-cell>
          <table:table-cell table:style-name="TableCell720">
            <text:p text:style-name="P721">Narodne novine br.: <text:a xlink:href="https://narodne-novine.nn.hr/clanci/sluzbeni/full/2024_06_68_1152.html" office:target-frame-name="_top" xlink:show="replace"><text:span text:style-name="T722">68/2024</text:span></text:a></text:p>
          </table:table-cell>
        </table:table-row>
        <table:table-row table:style-name="TableRow723">
          <table:table-cell table:style-name="TableCell724">
            <text:p text:style-name="P725"><text:line-break/>Odluka<text:line-break/></text:p>
          </table:table-cell>
          <table:table-cell table:style-name="TableCell726">
            <text:p text:style-name="P727"><text:line-break/>Odluka o početku i završetku nastavne godine, broju radnih dana i trajanju odmora učenika osnovnih i srednjih škola za školsku godinu 2024./2025.<text:line-break/></text:p>
          </table:table-cell>
          <table:table-cell table:style-name="TableCell728">
            <text:p text:style-name="P729">Narodne novine br.:<text:line-break/><text:a xlink:href="https://narodne-novine.nn.hr/clanci/sluzbeni/2024_05_55_968.html" office:target-frame-name="_top" xlink:show="replace"><text:span text:style-name="T730">55/2024 </text:span></text:a>i <text:a xlink:href="https://narodne-novine.nn.hr/clanci/sluzbeni/2024_07_88_1540.html" office:target-frame-name="_top" xlink:show="replace"><text:span text:style-name="T731">88/2024</text:span></text:a></text:p>
          </table:table-cell>
        </table:table-row>
        <table:table-row table:style-name="TableRow732">
          <table:table-cell table:style-name="TableCell733">
            <text:p text:style-name="P734">Odluka</text:p>
          </table:table-cell>
          <table:table-cell table:style-name="TableCell735">
            <text:p text:style-name="P736"><text:line-break/>Odluka o uvjetima za prijam učenika<text:line-break/>u učeničke domove u školskoj godini 2020./2021.<text:line-break/></text:p>
          </table:table-cell>
          <table:table-cell table:style-name="TableCell737">
            <text:p text:style-name="P738">Narodne novine br.:<text:line-break/><text:a xlink:href="https://narodne-novine.nn.hr/clanci/sluzbeni/2020_06_72_1409.html" office:target-frame-name="_top" xlink:show="replace"><text:span text:style-name="T739">72/2020</text:span></text:a></text:p>
          </table:table-cell>
        </table:table-row>
        <table:table-row table:style-name="TableRow740">
          <table:table-cell table:style-name="TableCell741">
            <text:p text:style-name="P742">Odluka</text:p>
          </table:table-cell>
          <table:table-cell table:style-name="TableCell743">
            <text:p text:style-name="P744"><text:line-break/>Odluka o financiranju drugih<text:s/>obrazovnih materijala za učenike osnovnih škola u Republici Hrvatskoj za školsku godinu 2019./2020. sredstvima iz Državnog proračuna Republike Hrvatske<text:line-break/></text:p>
          </table:table-cell>
          <table:table-cell table:style-name="TableCell745">
            <text:p text:style-name="P746">Narodne novine br.:<text:line-break/><text:a xlink:href="https://narodne-novine.nn.hr/clanci/sluzbeni/2019_07_69_1430.html" office:target-frame-name="_top" xlink:show="replace"><text:span text:style-name="T747">69/2019</text:span></text:a></text:p>
          </table:table-cell>
        </table:table-row>
        <table:table-row table:style-name="TableRow748">
          <table:table-cell table:style-name="TableCell749">
            <text:p text:style-name="P750">Odluka</text:p>
          </table:table-cell>
          <table:table-cell table:style-name="TableCell751">
            <text:p text:style-name="P752"><text:line-break/>Odluke o donošenju kurikuluma<text:line-break/>za nastavne predmete te međupredmetne teme<text:line-break/>koji se primjenjuju<text:line-break/>od školske godine 2019./2020.<text:line-break/></text:p>
          </table:table-cell>
          <table:table-cell table:style-name="TableCell753">
            <text:p text:style-name="P754">Narodne novine br.:<text:line-break/><text:a xlink:href="https://narodne-novine.nn.hr/search.aspx?sortiraj=4&amp;kategorija=1&amp;godina=2019&amp;broj=7&amp;rpp=10&amp;qtype=1&amp;pretraga=da" office:target-frame-name="_top" xlink:show="replace"><text:span text:style-name="T755">7/2019</text:span></text:a>, <text:a xlink:href="https://narodne-novine.nn.hr/search.aspx?sortiraj=4&amp;kategorija=1&amp;godina=2019&amp;broj=10&amp;rpp=10&amp;qtype=1&amp;pretraga=da" office:target-frame-name="_top" xlink:show="replace"><text:span text:style-name="T756">10/2019</text:span></text:a>, <text:a xlink:href="https://narodne-novine.nn.hr/clanci/sluzbeni/2019_03_27_557.html" office:target-frame-name="_top" xlink:show="replace"><text:span text:style-name="T757">27/2019</text:span></text:a>,<text:line-break/><text:a xlink:href="https://narodne-novine.nn.hr/clanci/sluzbeni/2019_07_69_1434.html" office:target-frame-name="_top" xlink:show="replace"><text:span text:style-name="T758">69/2019</text:span></text:a> i <text:a xlink:href="https://narodne-novine.nn.hr/clanci/sluzbeni/2019_08_81_1703.html" office:target-frame-name="_top" xlink:show="replace"><text:span text:style-name="T759">81/2019</text:span></text:a></text:p>
          </table:table-cell>
        </table:table-row>
        <table:table-row table:style-name="TableRow760">
          <table:table-cell table:style-name="TableCell761">
            <text:p text:style-name="P762">Odluka</text:p>
          </table:table-cell>
          <table:table-cell table:style-name="TableCell763">
            <text:p text:style-name="P764"><text:line-break/>Odluka o donošenju nastavnog plana za osnovnu školu<text:line-break/></text:p>
          </table:table-cell>
          <table:table-cell table:style-name="TableCell765">
            <text:p text:style-name="P766">Narodne novine br.:<text:line-break/><text:a xlink:href="https://narodne-novine.nn.hr/clanci/sluzbeni/2019_07_66_1305.html" office:target-frame-name="_top" xlink:show="replace"><text:span text:style-name="T767">66/2019</text:span></text:a></text:p>
          </table:table-cell>
        </table:table-row>
        <table:table-row table:style-name="TableRow768">
          <table:table-cell table:style-name="TableCell769">
            <text:p text:style-name="P770">Ostalo</text:p>
          </table:table-cell>
          <table:table-cell table:style-name="TableCell771">
            <text:p text:style-name="P772"><text:line-break/>Nastavni plan i program za osnovnu školu<text:line-break/></text:p>
          </table:table-cell>
          <table:table-cell table:style-name="TableCell773">
            <text:p text:style-name="P774">Narodne novine<text:s/>br.:<text:line-break/><text:a xlink:href="http://narodne-novine.nn.hr/clanci/sluzbeni/2006_09_102_2319.html" office:target-frame-name="_top" xlink:show="replace"><text:span text:style-name="T775">102/2006</text:span></text:a></text:p>
          </table:table-cell>
        </table:table-row>
        <table:table-row table:style-name="TableRow776">
          <table:table-cell table:style-name="TableCell777">
            <text:p text:style-name="P778"/>
            <text:p text:style-name="P779"/>
            <text:p text:style-name="P780"/>
            <text:p text:style-name="P781"/>
            <text:p text:style-name="P782"/>
            <text:p text:style-name="P783">Odluka</text:p>
          </table:table-cell>
          <table:table-cell table:style-name="TableCell784">
            <text:p text:style-name="P785"><text:line-break/></text:p>
            <text:p text:style-name="P786"/>
            <text:p text:style-name="P787"/>
            <text:p text:style-name="P788"/>
            <text:p text:style-name="P789">Odluka o uvođenju, praćenju i vrednovanju provedbe<text:line-break/><text:soft-page-break/>Kurikuluma zdravstvenog odgoja<text:line-break/>u osnovnim i srednjim školama<text:line-break/></text:p>
          </table:table-cell>
          <table:table-cell table:style-name="TableCell790">
            <text:p text:style-name="P791"/>
            <text:p text:style-name="P792"/>
            <text:p text:style-name="P793"/>
            <text:p text:style-name="P794"/>
            <text:p text:style-name="P795"/>
            <text:soft-page-break/>
            <text:p text:style-name="P796">Narodne novine br.:<text:line-break/><text:a xlink:href="http://narodne-novine.nn.hr/clanci/sluzbeni/2013_02_17_291.html" office:target-frame-name="_top" xlink:show="replace"><text:span text:style-name="T797">17/2013</text:span></text:a></text:p>
          </table:table-cell>
        </table:table-row>
        <text:soft-page-break/>
        <table:table-row table:style-name="TableRow798">
          <table:table-cell table:style-name="TableCell799">
            <text:p text:style-name="P800">Odluka</text:p>
          </table:table-cell>
          <table:table-cell table:style-name="TableCell801">
            <text:p text:style-name="P802"><text:line-break/>Odluka o donošenju Programa međupredmetnih i<text:line-break/>interdisciplinarnih sadržaja Građanskog odgoja i obrazovanja<text:line-break/>za osnovne i srednje škole<text:line-break/></text:p>
          </table:table-cell>
          <table:table-cell table:style-name="TableCell803">
            <text:p text:style-name="P804">Narodne novine br.:<text:line-break/><text:a xlink:href="http://narodne-novine.nn.hr/clanci/sluzbeni/2014_08_104_2019.html" office:target-frame-name="_top" xlink:show="replace"><text:span text:style-name="T805">104/2014</text:span></text:a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Naslov21" style:display-name="Naslov 21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dlomakpopisa1" style:display-name="Odlomak popisa1" style:family="paragraph" style:parent-style-name="Normal" style:next-style-name="Odlomakpopisa">
      <style:paragraph-properties fo:margin-left="0.5in">
        <style:tab-stops/>
      </style:paragraph-properties>
      <style:text-properties fo:hyphenate="false"/>
    </style:style>
    <style:style style:name="Naslov2Char1" style:display-name="Naslov 2 Char1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za Benković</meta:initial-creator>
    <dc:creator>korisnik</dc:creator>
    <meta:creation-date>2024-09-11T11:33:00Z</meta:creation-date>
    <dc:date>2024-09-11T11:33:00Z</dc:date>
    <meta:template xlink:href="Normal" xlink:type="simple"/>
    <meta:editing-cycles>2</meta:editing-cycles>
    <meta:editing-duration>PT0S</meta:editing-duration>
    <meta:document-statistic meta:page-count="9" meta:paragraph-count="50" meta:word-count="3807" meta:character-count="25460" meta:row-count="180" meta:non-whitespace-character-count="21703"/>
  </office:meta>
</office:document-meta>
</file>